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775
      <text:tab/>BRIEF VAN DE MINISTER VAN JUSTITIE EN VEILIGHEID</text:h>
      <text:p text:style-name="ifm_p_mt.3.76mm_ifm">Aan de Voorzitter van de Tweede Kamer der Staten-Generaal</text:p>
      <text:p text:style-name="ifm_p_mt.3.76mm_ifm">Den Haag, 21 oktober 2021</text:p>
      <text:p text:style-name="ifm_p_mt.3.76mm_ifm">Op 20 oktober jl. heb ik om 23.10 uur in mijn hoedanigheid van Minister van Justitie en Veiligheid als stelselverantwoordelijke voor crisisbeheersing een brief ontvangen van de voorzitter van de veiligheidsregio Groningen met een bijstandsverzoek.</text:p>
      <text:p text:style-name="ifm_p_mt.3.76mm_ifm">Op dit bijstandsverzoek heb ik samen met de Staatssecretaris van Justitie en Veiligheid, beleidsverantwoordelijke voor asiel en migratie, gereageerd dat het verzoek onmiddellijk in behandeling is genomen, in aansluiting op de intensieve inzet die de afgelopen weken en maanden reeds plaatsvond met het oog op toenemende instroom van asielaanvragers.</text:p>
      <text:p text:style-name="ifm_p_mt.3.76mm_ifm">Een afschrift van onze reactie is als bijlage bij deze brief toegevoegd<text:note text:id="ID-1002826-d36e74" text:note-class="footnote"><text:note-citation text:label="1 ">1</text:note-citation><text:note-body><text:p text:style-name="ifm_p_font.normal_size.6.93pt_mt..5mm_indent.-0.1161in_mleft.0.1161in_ifm">Raadpleegbaar via www.tweedekamer.nl</text:p></text:note-body></text:note>.</text:p>
      <text:p text:style-name="ifm_p_mt.5.08mm_ifm">De Minister van Justitie en Veiligheid,<text:line-break/>F.B.J.<text:s/>Grapperhaus</text:p>
      <text:p text:style-name="ifm_p_mt.3.76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775<text:tab/><text:page-number text:select-page="current"/></text:p>
      </style:footer>
    </style:master-page>
    <style:master-page xmlns:sdu-fn="http://schema.sdu.nl/2011/07/functions" style:name="Landscape" style:page-layout-name="landscape-margin-text">
      <style:footer>
        <text:p text:style-name="footer">Tweede Kamer, vergaderjaar 2021-2022, 19 637, nr. 27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Bijstandsverzoek Veiligheidsregio Groningen ten aanzien van opvang asielzoekers</dc:title>
    <meta:user-defined meta:name="OVERHEIDop.ParlID/DC.identifier">kst-19637-2775</meta:user-defined>
    <meta:user-defined meta:name="OVERHEIDop.ondernummer">2775</meta:user-defined>
    <meta:user-defined meta:name="DCTERMS.W3CDTF/DCTERMS.available">2021-11-01</meta:user-defined>
    <meta:user-defined meta:name="OVERHEIDop.KamerstukTypen/DC.type">Brief</meta:user-defined>
    <meta:user-defined meta:name="OVERHEIDop.dossiernummer">19637</meta:user-defined>
    <meta:user-defined meta:name="OVERHEIDop.documenttitel">Bijstandsverzoek Veiligheidsregio Groningen ten aanzien van opvang asielzoekers</meta:user-defined>
    <meta:user-defined meta:name="OVERHEIDop.indiener">A. Broekers-Knol</meta:user-defined>
    <meta:user-defined meta:name="OVERHEIDop.indiener">F.B.J. Grapperhaus</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1</meta:user-defined>
    <meta:user-defined meta:name="DC.title">Vreemdelingenbeleid; Brief regering; Bijstandsverzoek Veiligheidsregio Groningen ten aanzien van opvang asielzoe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