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41
      <text:tab/>GEWIJZIGDE MOTIE VAN HET LID KUZU C.S. TER VERVANGING VAN DIE GEDRUKT ONDER NR. 2731</text:h>
      <text:p text:style-name="ifm_p_ifm">Voorgesteld 25 mei 2021</text:p>
      <text:p text:style-name="ifm_p_mt.3.76mm_ifm">De Kamer,</text:p>
      <text:p text:style-name="ifm_p_mt.3.76mm_ifm">gehoord de beraadslaging,</text:p>
      <text:p text:style-name="ifm_p_mt.3.76mm_ifm">constaterende dat de Deense regering Syrië deels «veilig» heeft verklaard en Syrische vluchtelingen wil terugsturen naar Syrië;</text:p>
      <text:p text:style-name="ifm_p_mt.3.76mm_ifm">overwegende dat talloze internationale organisaties en mensenrechtenorganisaties aangeven dat Syrië niet veilig is;</text:p>
      <text:p text:style-name="ifm_p_mt.3.76mm_ifm">overwegende dat inmiddels teruggekeerde Syriërs door het Assadregime worden bestempeld als verraders en te maken hebben met martelingen en mishandelingen;</text:p>
      <text:p text:style-name="ifm_p_mt.3.76mm_ifm">verzoekt de Staatssecretaris, om aan haar Deense evenknie over te brengen dat Nederland de Deense attitude ten aanzien van het plan om Syriërs terug te sturen veroordeelt, en om steun te vergaren voor dit standpunt in EU-verband,</text:p>
      <text:p text:style-name="ifm_p_mt.3.76mm_ifm">en gaat over tot de orde van de dag.</text:p>
      <text:p text:style-name="ifm_p_mt.3.76mm_ifm">Kuzu</text:p>
      <text:p text:style-name="ifm_p_ifm">Koekkoek</text:p>
      <text:p text:style-name="ifm_p_ifm">Simons</text:p>
      <text:p text:style-name="ifm_p_ifm">Ellemeet</text:p>
      <text:p text:style-name="ifm_p_ifm">Jasper van Dijk</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41<text:tab/><text:page-number text:select-page="current"/></text:p>
      </style:footer>
    </style:master-page>
    <style:master-page xmlns:sdu-fn="http://schema.sdu.nl/2011/07/functions" style:name="Landscape" style:page-layout-name="landscape-margin-text">
      <style:footer>
        <text:p text:style-name="footer">Tweede Kamer, vergaderjaar 2020-2021, 19 637, nr. 27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gewijzigd/nader); Gewijzigde motie van het lid Kuzu c.s. over het veroordelen van de Deense attitude ten aanzien van het plan om Syriërs terug te sturen (t.v.v. 19637-2731)</dc:title>
    <meta:user-defined meta:name="OVERHEIDop.ParlID/DC.identifier">kst-19637-2741</meta:user-defined>
    <meta:user-defined meta:name="OVERHEIDop.ondernummer">2741</meta:user-defined>
    <meta:user-defined meta:name="DCTERMS.W3CDTF/DCTERMS.available">2021-05-27</meta:user-defined>
    <meta:user-defined meta:name="OVERHEIDop.KamerstukTypen/DC.type">Motie</meta:user-defined>
    <meta:user-defined meta:name="OVERHEIDop.dossiernummer">19637</meta:user-defined>
    <meta:user-defined meta:name="OVERHEIDop.documenttitel">Gewijzigde motie van het lid Kuzu c.s. over het veroordelen van de Deense attitude ten aanzien van het plan om Syriërs terug te sturen (t.v.v. 19637-2731)</meta:user-defined>
    <meta:user-defined meta:name="OVERHEIDop.indiener">N.L. den Haan</meta:user-defined>
    <meta:user-defined meta:name="OVERHEIDop.indiener">J.J. (Jasper) van Dijk</meta:user-defined>
    <meta:user-defined meta:name="OVERHEIDop.indiener">C.E. Ellemeet</meta:user-defined>
    <meta:user-defined meta:name="OVERHEIDop.indiener">S.H. Simons</meta:user-defined>
    <meta:user-defined meta:name="OVERHEIDop.indiener">M. Koekkoek</meta:user-defined>
    <meta:user-defined meta:name="OVERHEIDop.indiener">T. Kuzu</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5</meta:user-defined>
    <meta:user-defined meta:name="DC.title">Vreemdelingenbeleid; Motie (gewijzigd/nader); Gewijzigde motie van het lid Kuzu c.s. over het veroordelen van de Deense attitude ten aanzien van het plan om Syriërs terug te sturen (t.v.v. 19637-27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