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38
      <text:tab/>MOTIE VAN DE LEDEN KOEKKOEK EN ELLEMEET</text:h>
      <text:p text:style-name="ifm_p_ifm">Voorgesteld 19 mei 2021</text:p>
      <text:p text:style-name="ifm_p_mt.3.76mm_ifm">De Kamer,</text:p>
      <text:p text:style-name="ifm_p_mt.3.76mm_ifm">gehoord de beraadslaging,</text:p>
      <text:p text:style-name="ifm_p_mt.3.76mm_ifm">constaterende dat UNICEF Nederland stelt dat de algemene ambtsberichten onvoldoende aandacht hebben voor de specifieke situatie van kinderen;</text:p>
      <text:p text:style-name="ifm_p_mt.3.76mm_ifm">overwegende dat actuele kennis over kindspecifieke omstandigheden in een land, en in het bijzonder over het systeem van kinderbescherming, nodig is om onderbouwd en verantwoord te kunnen besluiten of een kind veilig terug zou kunnen keren;</text:p>
      <text:p text:style-name="ifm_p_mt.3.76mm_ifm">verzoekt de regering, in het nieuwe ambtsbericht Syrië volledige en actuele informatie over de situatie van kinderen en kwetsbare groepen op te nemen, inclusief informatie over het systeem van kinderbescherming, conform UNICEF's Child Notice-methodologie,</text:p>
      <text:p text:style-name="ifm_p_mt.3.76mm_ifm">en gaat over tot de orde van de dag.</text:p>
      <text:p text:style-name="ifm_p_mt.3.76mm_ifm">Koekkoek</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38<text:tab/><text:page-number text:select-page="current"/></text:p>
      </style:footer>
    </style:master-page>
    <style:master-page xmlns:sdu-fn="http://schema.sdu.nl/2011/07/functions" style:name="Landscape" style:page-layout-name="landscape-margin-text">
      <style:footer>
        <text:p text:style-name="footer">Tweede Kamer, vergaderjaar 2020-2021, 19 637, nr. 2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Koekkoek en Ellemeet over informatie over de situatie van kinderren en kwetsbare groepen opnemen in het nieuwe ambtsbericht</dc:title>
    <meta:user-defined meta:name="OVERHEIDop.ParlID/DC.identifier">kst-19637-2738</meta:user-defined>
    <meta:user-defined meta:name="OVERHEIDop.ondernummer">2738</meta:user-defined>
    <meta:user-defined meta:name="DCTERMS.W3CDTF/DCTERMS.available">2021-05-20</meta:user-defined>
    <meta:user-defined meta:name="OVERHEIDop.KamerstukTypen/DC.type">Motie</meta:user-defined>
    <meta:user-defined meta:name="OVERHEIDop.dossiernummer">19637</meta:user-defined>
    <meta:user-defined meta:name="OVERHEIDop.documenttitel">Motie van de leden Koekkoek en Ellemeet over informatie over de situatie van kinderren en kwetsbare groepen opnemen in het nieuwe ambtsbericht</meta:user-defined>
    <meta:user-defined meta:name="OVERHEIDop.indiener">C.E. Ellemeet</meta:user-defined>
    <meta:user-defined meta:name="OVERHEIDop.indiener">M. Koekkoek</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reemdelingenbeleid; Motie; Motie van de leden Koekkoek en Ellemeet over informatie over de situatie van kinderren en kwetsbare groepen opnemen in het nieuwe ambtsber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