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3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35
      <text:tab/>MOTIE VAN HET LID MARKUSZOWER</text:h>
      <text:p text:style-name="ifm_p_ifm">Voorgesteld 19 mei 2021</text:p>
      <text:p text:style-name="ifm_p_mt.3.76mm_ifm">De Kamer,</text:p>
      <text:p text:style-name="ifm_p_mt.3.76mm_ifm">gehoord de beraadslaging,</text:p>
      <text:p text:style-name="ifm_p_mt.3.76mm_ifm">constaterende dat Denemarken Syrië veilig acht en van plan is Syrische asielzoekers terug te sturen naar huis;</text:p>
      <text:p text:style-name="ifm_p_mt.3.76mm_ifm">van mening dat de Syrische asielzoekers in Nederland ook moeten en kunnen terugkeren naar hun eigen land;</text:p>
      <text:p text:style-name="ifm_p_mt.3.76mm_ifm">verzoekt de regering, om de tijdelijke verblijfsvergunningen van de in Nederland verblijvende Syriërs in te trekken, deze mensen terug te sturen naar Syrië en de grenzen te sluiten voor alle asielzoekers en voor alle migranten uit islamitische landen,</text:p>
      <text:p text:style-name="ifm_p_mt.3.76mm_ifm">en gaat over tot de orde van de dag.</text:p>
      <text:p text:style-name="ifm_p_mt.3.76mm_ifm">Markuszow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35<text:tab/><text:page-number text:select-page="current"/></text:p>
      </style:footer>
    </style:master-page>
    <style:master-page xmlns:sdu-fn="http://schema.sdu.nl/2011/07/functions" style:name="Landscape" style:page-layout-name="landscape-margin-text">
      <style:footer>
        <text:p text:style-name="footer">Tweede Kamer, vergaderjaar 2020-2021, 19 637, nr. 27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Motie; Motie van het lid Markuszower over Syriërs terugsturen en grenzen sluiten voor asielzoekers en migranten uit islamitische landen</dc:title>
    <meta:user-defined meta:name="OVERHEIDop.ParlID/DC.identifier">kst-19637-2735</meta:user-defined>
    <meta:user-defined meta:name="OVERHEIDop.ondernummer">2735</meta:user-defined>
    <meta:user-defined meta:name="DCTERMS.W3CDTF/DCTERMS.available">2021-05-20</meta:user-defined>
    <meta:user-defined meta:name="OVERHEIDop.KamerstukTypen/DC.type">Motie</meta:user-defined>
    <meta:user-defined meta:name="OVERHEIDop.dossiernummer">19637</meta:user-defined>
    <meta:user-defined meta:name="OVERHEIDop.documenttitel">Motie van het lid Markuszower over Syriërs terugsturen en grenzen sluiten voor asielzoekers en migranten uit islamitische landen</meta:user-defined>
    <meta:user-defined meta:name="OVERHEIDop.indiener">G. Markuszower</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Vreemdelingenbeleid; Motie; Motie van het lid Markuszower over Syriërs terugsturen en grenzen sluiten voor asielzoekers en migranten uit islamitische 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