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34
      <text:tab/>MOTIE VAN HET LID EERDMANS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momenteel bijna 50.000 Syriërs in Nederland over een verblijfsvergunning asiel voor bepaalde tijd beschikken;</text:p>
      <text:p text:style-name="ifm_p_mt.3.76mm_ifm">constaterende dat meer dan 17.000 van hen binnen één jaar aanspraak kunnen maken op een verblijfsvergunning asiel voor onbepaalde tijd;</text:p>
      <text:p text:style-name="ifm_p_mt.3.76mm_ifm">constaterende dat Denemarken op basis van gedegen onderzoek delen van Syrië als veilig beoordeelt en in dat kader tijdelijke verblijfsvergunningen voor Syriërs niet verlengt, maar juist inzet op terugkeer;</text:p>
      <text:p text:style-name="ifm_p_mt.3.76mm_ifm">overwegende dat met het veiliger worden van (delen van) Syrië ook de asielgrond voor Syriërs in Nederland is komen te vervallen;</text:p>
      <text:p text:style-name="ifm_p_mt.3.76mm_ifm">overwegende dat Nederland het Deense voorbeeld dient te volgen;</text:p>
      <text:p text:style-name="ifm_p_ifm">verzoekt de regering het verstrekken van verblijfsvergunningen asiel voor onbepaalde tijd aan Syriërs te stopp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Eerdmans over stoppen met het verstrekken van verblijfsvergunningen asiel voor onbepaalde tijd aan Syriërs</dc:title>
    <meta:user-defined meta:name="OVERHEIDop.ParlID/DC.identifier">kst-19637-2734</meta:user-defined>
    <meta:user-defined meta:name="OVERHEIDop.ondernummer">2734</meta:user-defined>
    <meta:user-defined meta:name="DCTERMS.W3CDTF/DCTERMS.available">2021-05-20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Eerdmans over stoppen met het verstrekken van verblijfsvergunningen asiel voor onbepaalde tijd aan Syriërs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Vreemdelingenbeleid; Motie; Motie van het lid Eerdmans over stoppen met het verstrekken van verblijfsvergunningen asiel voor onbepaalde tijd aan Syrië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