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33
      <text:tab/>MOTIE VAN HET LID EERDMANS</text:h>
      <text:p text:style-name="ifm_p_ifm">Voorgesteld 19 mei 2021</text:p>
      <text:p text:style-name="ifm_p_mt.3.76mm_ifm">De Kamer,</text:p>
      <text:p text:style-name="ifm_p_mt.3.76mm_ifm">gehoord de beraadslaging,</text:p>
      <text:p text:style-name="ifm_p_mt.3.76mm_ifm">constaterende dat Denemarken op basis van gedegen onderzoek delen van Syrië als veilig beoordeelt;</text:p>
      <text:p text:style-name="ifm_p_mt.3.76mm_ifm">constaterende dat dit Denemarken in de gelegenheid stelt om verblijfsvergunningen van Syrische asielzoekers niet te verlengen, maar in te zetten op terugkeer;</text:p>
      <text:p text:style-name="ifm_p_mt.3.76mm_ifm">constaterende dat zich in Nederland bijna 50.000 Syriërs met een asielvergunning voor bepaalde tijd bevinden, waarvan ruim 17.000 personen binnen één jaar aanspraak kunnen maken op een verblijfsvergunning voor onbepaalde tijd;</text:p>
      <text:p text:style-name="ifm_p_mt.3.76mm_ifm">overwegende dat het in dat kader wenselijk en urgent is dat Syriërs in Nederland zo snel mogelijk terugkeren naar hun eigen land;</text:p>
      <text:p text:style-name="ifm_p_mt.3.76mm_ifm">constaterende dat het Deense beleid slechts als een van vele bronnen wordt meegenomen bij het opstellen van het nieuwe ambtsbericht over de situatie in Syrië;</text:p>
      <text:p text:style-name="ifm_p_mt.3.76mm_ifm">verzoekt de Staatssecretaris van Justitie en Veiligheid, om op zo kort mogelijke termijn met haar Deense collega in gesprek te gaan teneinde te leren van de Deense beoordeling van de veiligheidssituatie in Syrische regio's,</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33<text:tab/><text:page-number text:select-page="current"/></text:p>
      </style:footer>
    </style:master-page>
    <style:master-page xmlns:sdu-fn="http://schema.sdu.nl/2011/07/functions" style:name="Landscape" style:page-layout-name="landscape-margin-text">
      <style:footer>
        <text:p text:style-name="footer">Tweede Kamer, vergaderjaar 2020-2021, 19 637, nr. 2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Eerdmans over in gesprek gaan om te leren van de Deense beoordeling van de veiligheid in Syrië</dc:title>
    <meta:user-defined meta:name="OVERHEIDop.ParlID/DC.identifier">kst-19637-2733</meta:user-defined>
    <meta:user-defined meta:name="OVERHEIDop.ondernummer">2733</meta:user-defined>
    <meta:user-defined meta:name="DCTERMS.W3CDTF/DCTERMS.available">2021-05-20</meta:user-defined>
    <meta:user-defined meta:name="OVERHEIDop.KamerstukTypen/DC.type">Motie</meta:user-defined>
    <meta:user-defined meta:name="OVERHEIDop.dossiernummer">19637</meta:user-defined>
    <meta:user-defined meta:name="OVERHEIDop.documenttitel">Motie van het lid Eerdmans over in gesprek gaan om te leren van de Deense beoordeling van de veiligheid in Syrië</meta:user-defined>
    <meta:user-defined meta:name="OVERHEIDop.indiener">B.J. Eerdmans</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reemdelingenbeleid; Motie; Motie van het lid Eerdmans over in gesprek gaan om te leren van de Deense beoordeling van de veiligheid i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