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25<text:tab/>BRIEF VAN DE STAATSSECRETARIS VAN JUSTITIE EN VEILIGHEID</text:h>
      <text:p text:style-name="ifm_p_mt.3.76mm_ifm">Aan de Voorzitter van de Tweede Kamer der Staten-Generaal</text:p>
      <text:p text:style-name="ifm_p_mt.3.76mm_ifm">Den Haag, 26 april 2021</text:p>
      <text:p text:style-name="ifm_p_mt.3.76mm_ifm">Op 20 april 2021 is de motie van de leden Jasper van Dijk en Kuik over het nader onderzoek naar door Ranov-vergunninghouders ervaren knelpunten voor het indienen van een naturalisatieverzoek aangenomen (Kamerstuk 19 637, nr. 2709).</text:p>
      <text:p text:style-name="ifm_p_mt.3.76mm_ifm">De strekking van de motie is om het gezamenlijke WODC/IND-onderzoek te schrappen en direct uitvoering te geven aan de motie van 4 februari 2021 van de leden Jasper van Dijk en Van Toorenburg (Kamerstuk 35 483, nr. 68) inhoudende om voor Ranov-vergunninghouders in de Handleiding voor de toepassing van de Rijkswet op het Nederlanderschap een vrijstelling op te nemen van de voor reguliere vreemdelingen geldende documenteneis</text:p>
      <text:p text:style-name="ifm_p_mt.3.76mm_ifm">Ik heb besloten op dit moment in zoverre uitvoering te geven aan deze moties dat de niet-genaturaliseerde Ranov-vergunninghouder die als minderjarige samen met de ouder(s) of zelfstandig een Ranov-vergunning heeft gekregen, en inmiddels meerderjarig is, in de optie- en naturalisatieprocedure vrijgesteld wordt van:</text:p>
      <text:p text:style-name="ifm_p_indent.-7mm_mleft.7mm_ifm">a)<text:tab/>het overleggen van een geldig buitenlands paspoort (of anderszins een bewijs van het actuele bezit van een vreemde nationaliteit) en</text:p>
      <text:p text:style-name="ifm_p_indent.-7mm_mleft.7mm_ifm">b)<text:tab/>het overleggen van een (buitenlandse) geboorteakte/geboorteregistratiebewijs en</text:p>
      <text:p text:style-name="ifm_p_indent.-7mm_mleft.7mm_ifm">c)<text:tab/>alleen bij naturalisatie: van de verplichting om afstand te doen van de oorspronkelijke nationaliteit [en daarvan een bewijsstuk te overleggen].</text:p>
      <text:p text:style-name="ifm_p_mt.3.76mm_ifm">De overige naturalisatievoorwaarden gelden onverminderd.</text:p>
      <text:p text:style-name="ifm_p_mt.3.76mm_ifm">Mijn besluit wordt geformaliseerd met een daartoe strekkende aanpassing van het beleid in de Handleiding voor de toepassing van de Rijkswet op het Nederlanderschap. Om de uitvoerende instanties voldoende gelegenheid te geven de relevante werkprocessen aan te passen, zal deze beleidswijziging per 1 juni 2021 worden ingevoerd.</text:p>
      <text:p text:style-name="ifm_p_mt.3.76mm_ifm">Voor de Ranov-vergunninghouders die zelf als meerderjarige in Nederland zijn geïmmigreerd acht ik het noodzakelijk de onderzoeksresultaten af te wachten om voor hen tot een afgewogen beleidsvorming te kunnen komen.</text:p>
      <text:p text:style-name="ifm_p_mt.3.76mm_ifm">De onderzoeksresultaten komen in de zomer beschikbaar. Ik informeer uw Kamer over deze resultaten en mijn op grond daarvan genomen besliss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25<text:tab/><text:page-number text:select-page="current"/></text:p>
      </style:footer>
    </style:master-page>
    <style:master-page xmlns:sdu-fn="http://schema.sdu.nl/2011/07/functions" style:name="Landscape" style:page-layout-name="landscape-margin-text">
      <style:footer>
        <text:p text:style-name="footer">Tweede Kamer, vergaderjaar 2020-2021, 19 637, nr. 2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Juridische belemmering voor naturalisatie van RANOV-vergunninghouders</dc:title>
    <meta:user-defined meta:name="OVERHEIDop.ParlID/DC.identifier">kst-19637-2725</meta:user-defined>
    <meta:user-defined meta:name="OVERHEIDop.ondernummer">2725</meta:user-defined>
    <meta:user-defined meta:name="DCTERMS.W3CDTF/DCTERMS.available">2021-05-03</meta:user-defined>
    <meta:user-defined meta:name="OVERHEIDop.KamerstukTypen/DC.type">Brief</meta:user-defined>
    <meta:user-defined meta:name="OVERHEIDop.dossiernummer">19637</meta:user-defined>
    <meta:user-defined meta:name="OVERHEIDop.documenttitel">Juridische belemmering voor naturalisatie van RANOV-vergunninghouders</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Vreemdelingenbeleid; Brief regering; Juridische belemmering voor naturalisatie van RANOV-vergunning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