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22
      <text:tab/>MOTIE VAN HET LID CEDER</text:h>
      <text:p text:style-name="ifm_p_ifm">Voorgesteld 14 april 2021</text:p>
      <text:p text:style-name="ifm_p_mt.3.76mm_ifm">De Kamer,</text:p>
      <text:p text:style-name="ifm_p_mt.3.76mm_ifm">gehoord de beraadslaging,</text:p>
      <text:p text:style-name="ifm_p_mt.3.76mm_ifm">constaterende dat de besprekingen over een gemeenschappelijk Europees asielbeleid jarenlang in een impasse hebben verkeerd;</text:p>
      <text:p text:style-name="ifm_p_mt.3.76mm_ifm">constaterende dat gedurende deze impasse de situatie ten aanzien van de opvang van vluchtelingen in de lidstaten aan de zuidgrens van de Europese Unie niet structureel is verbeterd;</text:p>
      <text:p text:style-name="ifm_p_mt.3.76mm_ifm">overwegende dat het door Eurocommissaris Johansson voorgestelde migratiepact een uitweg uit deze impasse kan betekenen;</text:p>
      <text:p text:style-name="ifm_p_mt.3.76mm_ifm">roept het kabinet op, zich actief achter dit migratiepact te scharen, andere lidstaten daartoe ook te bewegen en tegelijk deel te gaan nemen aan een kopploeg met betrekking tot de uitvoering van het pact op de punten terugkeer, selectie aan de Europese grenzen en een evenredige herverdeling over de lidstaten van de Unie,</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22<text:tab/><text:page-number text:select-page="current"/></text:p>
      </style:footer>
    </style:master-page>
    <style:master-page xmlns:sdu-fn="http://schema.sdu.nl/2011/07/functions" style:name="Landscape" style:page-layout-name="landscape-margin-text">
      <style:footer>
        <text:p text:style-name="footer">Tweede Kamer, vergaderjaar 2020-2021, 19 637, nr. 2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Ceder over deelnemen aan een kopploeg ter uitvoering van het migratiepact</dc:title>
    <meta:user-defined meta:name="OVERHEIDop.ParlID/DC.identifier">kst-19637-2722</meta:user-defined>
    <meta:user-defined meta:name="OVERHEIDop.ondernummer">2722</meta:user-defined>
    <meta:user-defined meta:name="DCTERMS.W3CDTF/DCTERMS.available">2021-04-15</meta:user-defined>
    <meta:user-defined meta:name="OVERHEIDop.KamerstukTypen/DC.type">Motie</meta:user-defined>
    <meta:user-defined meta:name="OVERHEIDop.dossiernummer">19637</meta:user-defined>
    <meta:user-defined meta:name="OVERHEIDop.documenttitel">Motie van het lid Ceder over deelnemen aan een kopploeg ter uitvoering van het migratiepact</meta:user-defined>
    <meta:user-defined meta:name="OVERHEIDop.indiener">D.G.M. Ceder</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Vreemdelingenbeleid; Motie; Motie van het lid Ceder over deelnemen aan een kopploeg ter uitvoering van het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