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20
      <text:tab/>MOTIE VAN HET LID BISSCHOP</text:h>
      <text:p text:style-name="ifm_p_ifm">Voorgesteld 14 april 2021</text:p>
      <text:p text:style-name="ifm_p_mt.3.76mm_ifm">De Kamer,</text:p>
      <text:p text:style-name="ifm_p_mt.3.76mm_ifm">gehoord de beraadslaging,</text:p>
      <text:p text:style-name="ifm_p_mt.3.76mm_ifm">constaterende dat de taskforce de achterstanden bij de IND in 2020 volledig weg zou werken, maar dat er momenteel nog altijd sprake is van ruim 5.000 achterstallige asielaanvragen;</text:p>
      <text:p text:style-name="ifm_p_mt.3.76mm_ifm">constaterende dat door de prioritaire inzet van IND-medewerkers bij het afhandelen van zaken door de taskforce de nog openstaande asielaanvragen binnen de reguliere asielprocedure toeneemt;</text:p>
      <text:p text:style-name="ifm_p_mt.3.76mm_ifm">overwegende dat een snelle en efficiënte beoordeling van asielverzoeken de basis vormt van een goed functionerende asielprocedure;</text:p>
      <text:p text:style-name="ifm_p_mt.3.76mm_ifm">overwegende dat de inzet van supersnelrecht, net als bij de avondklokrellen, een rol kan spelen in het versneld afhandelen van de asielaanvragen;</text:p>
      <text:p text:style-name="ifm_p_mt.3.76mm_ifm">verzoekt de regering, te onderzoeken welke structurele middelen en bevoegdheden, zoals de inzet van het supersnelrecht, nodig zijn om de beoordeling van asielprocedures sneller en efficiënter te laten verlopen en achterstanden in de toekomst te voorkomen, en de Kamer hierover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20<text:tab/><text:page-number text:select-page="current"/></text:p>
      </style:footer>
    </style:master-page>
    <style:master-page xmlns:sdu-fn="http://schema.sdu.nl/2011/07/functions" style:name="Landscape" style:page-layout-name="landscape-margin-text">
      <style:footer>
        <text:p text:style-name="footer">Tweede Kamer, vergaderjaar 2020-2021, 19 637, nr. 2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Bisschop over een snellere en efficiëntere afhandeling van asielaanvragen</dc:title>
    <meta:user-defined meta:name="OVERHEIDop.ParlID/DC.identifier">kst-19637-2720</meta:user-defined>
    <meta:user-defined meta:name="OVERHEIDop.ondernummer">2720</meta:user-defined>
    <meta:user-defined meta:name="DCTERMS.W3CDTF/DCTERMS.available">2021-04-15</meta:user-defined>
    <meta:user-defined meta:name="OVERHEIDop.KamerstukTypen/DC.type">Motie</meta:user-defined>
    <meta:user-defined meta:name="OVERHEIDop.dossiernummer">19637</meta:user-defined>
    <meta:user-defined meta:name="OVERHEIDop.documenttitel">Motie van het lid Bisschop over een snellere en efficiëntere afhandeling van asielaanvragen</meta:user-defined>
    <meta:user-defined meta:name="OVERHEIDop.indiener">R. Bisschop</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reemdelingenbeleid; Motie; Motie van het lid Bisschop over een snellere en efficiëntere afhandeling van asiel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