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19
      <text:tab/>MOTIE VAN HET LID EERDMANS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constaterende dat illegaal verblijf in Nederland tot grote problemen leidt;</text:p>
      <text:p text:style-name="ifm_p_mt.3.76mm_ifm">overwegende dat de mogelijkheden uitgebreid moeten worden om illegaal verblijf en de problemen die hiermee gepaard gaan tegen te gaan;</text:p>
      <text:p text:style-name="ifm_p_mt.3.76mm_ifm">verzoekt de regering, illegaal verblijf in Nederland strafbaar te stell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19 637, nr. 27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19 637, nr. 27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Eerdmans over strafbaar stellen van illegaal verblijf in Nederland</dc:title>
    <meta:user-defined meta:name="OVERHEIDop.ParlID/DC.identifier">kst-19637-2719</meta:user-defined>
    <meta:user-defined meta:name="OVERHEIDop.ondernummer">2719</meta:user-defined>
    <meta:user-defined meta:name="DCTERMS.W3CDTF/DCTERMS.available">2021-04-15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Eerdmans over strafbaar stellen van illegaal verblijf in Nederland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Vreemdelingenbeleid; Motie; Motie van het lid Eerdmans over strafbaar stellen van illegaal verblijf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