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10
      <text:tab/>MOTIE VAN HET LID JASPER VAN DIJK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het vreemdelingenbeleid door experts wordt vergeleken met de toeslagenaffaire omdat asielzoekers bij voorbaat als fraudeur worden bestempeld;</text:p>
      <text:p text:style-name="ifm_p_mt.3.76mm_ifm">van mening dat in het vreemdelingenbeleid oog moet zijn voor de menselijke maat;</text:p>
      <text:p text:style-name="ifm_p_mt.3.76mm_ifm">verzoekt de regering, te onderzoeken op welke wijze de redelijkheid en evenredigheid beter kunnen worden gewaarborgd in de uitvoering van het vreemdelingenbelei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het beter waarborgen van redelijkheid en evenredigheid in de uitvoering</dc:title>
    <meta:user-defined meta:name="OVERHEIDop.ParlID/DC.identifier">kst-19637-2710</meta:user-defined>
    <meta:user-defined meta:name="OVERHEIDop.ondernummer">2710</meta:user-defined>
    <meta:user-defined meta:name="DCTERMS.W3CDTF/DCTERMS.available">2021-04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over het beter waarborgen van redelijkheid en evenredigheid in de uitvoering</meta:user-defined>
    <meta:user-defined meta:name="OVERHEIDop.indiener">J.J. (Jasper) van Dijk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Vreemdelingenbeleid; Motie; Motie van het lid Jasper van Dijk over het beter waarborgen van redelijkheid en evenredigheid in de uitvo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