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09
      <text:tab/>MOTIE VAN DE LEDEN JASPER VAN DIJK EN KUIK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in februari de motie op stuk nr. 68 (35 483) is aangenomen om circa 10.000 pardonners te naturaliseren;</text:p>
      <text:p text:style-name="ifm_p_mt.3.76mm_ifm">constaterende dat de regering eerst nieuw onderzoek wil doen, terwijl deze zaak al meermalen is onderzocht en de conclusie helder is;</text:p>
      <text:p text:style-name="ifm_p_mt.3.76mm_ifm">verzoekt de regering, nieuw onderzoek te schrappen en direct uitvoering te geven aan de motie op stuk nr. 68 (35 483),</text:p>
      <text:p text:style-name="ifm_p_mt.3.76mm_ifm">en gaat over tot de orde van de dag.</text:p>
      <text:p text:style-name="ifm_p_mt.3.76mm_ifm">Jasper van Dijk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Jasper van Dijk en Kuik over het direct naturaliseren van circa 10.000 pardonners</dc:title>
    <meta:user-defined meta:name="OVERHEIDop.ParlID/DC.identifier">kst-19637-2709</meta:user-defined>
    <meta:user-defined meta:name="OVERHEIDop.ondernummer">2709</meta:user-defined>
    <meta:user-defined meta:name="DCTERMS.W3CDTF/DCTERMS.available">2021-04-15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Jasper van Dijk en Kuik over het direct naturaliseren van circa 10.000 pardonners</meta:user-defined>
    <meta:user-defined meta:name="OVERHEIDop.indiener">A. Kuik</meta:user-defined>
    <meta:user-defined meta:name="OVERHEIDop.indiener">J.J. (Jasper) van Dijk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Vreemdelingenbeleid; Motie; Motie van de leden Jasper van Dijk en Kuik over het direct naturaliseren van circa 10.000 pardon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