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70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701<text:tab/>BRIEF VAN DE STAATSSECRETARIS VAN JUSTITIE EN VEILIGHEID</text:h>
      <text:p text:style-name="ifm_p_mt.3.76mm_ifm">Aan de Voorzitter van de Tweede Kamer der Staten-Generaal</text:p>
      <text:p text:style-name="ifm_p_mt.3.76mm_ifm">Den Haag, 24 februari 2021</text:p>
      <text:p text:style-name="ifm_p_mt.3.76mm_ifm">Hierbij bied ik u een afschrift aan van mijn reactie op een brief van de Nationale ombudsman inzake vreemdelingenbewaring.<text:note text:id="ID-971310-d36e81" text:note-class="footnote"><text:note-citation text:label="1 ">1</text:note-citation><text:note-body><text:p text:style-name="ifm_p_font.normal_size.6.93pt_mt..5mm_indent.-0.1161in_mleft.0.1161in_ifm">Raadpleegbaar via www.tweedekamer.nl</text:p></text:note-body></text:note></text:p>
      <text:p text:style-name="ifm_p_mt.5.08mm_ifm">De Staatssecretaris van Justitie en Veiligheid,<text:line-break/>A.<text:s/>Broekers-Kn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19 637, nr. 27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19 637, nr. 27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Brief regering; Afschrift brief aan de Nationale Ombudsman (NO) over vreemdelingenbewaring</dc:title>
    <meta:user-defined meta:name="OVERHEIDop.ParlID/DC.identifier">kst-19637-2701</meta:user-defined>
    <meta:user-defined meta:name="OVERHEIDop.ondernummer">2701</meta:user-defined>
    <meta:user-defined meta:name="DCTERMS.W3CDTF/DCTERMS.available">2021-03-02</meta:user-defined>
    <meta:user-defined meta:name="OVERHEIDop.KamerstukTypen/DC.type">Brief</meta:user-defined>
    <meta:user-defined meta:name="OVERHEIDop.dossiernummer">19637</meta:user-defined>
    <meta:user-defined meta:name="OVERHEIDop.documenttitel">Afschrift brief aan de Nationale Ombudsman (NO) over vreemdelingenbewaring</meta:user-defined>
    <meta:user-defined meta:name="OVERHEIDop.indiener">A. Broekers-Knol</meta:user-defined>
    <meta:user-defined meta:name="OVERHEIDop.dossiertitel">Vreemdelingen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4</meta:user-defined>
    <meta:user-defined meta:name="DC.title">Vreemdelingenbeleid; Brief regering; Afschrift brief aan de Nationale Ombudsman (NO) over vreemdelingenbewa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