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6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683
      <text:tab/>BRIEF VAN DE STAATSSECRETARIS VAN JUSTITIE EN VEILIGHEID</text:h>
      <text:p text:style-name="ifm_p_mt.3.76mm_ifm">Aan de Voorzitter van de Tweede Kamer der Staten-Generaal</text:p>
      <text:p text:style-name="ifm_p_mt.3.76mm_ifm">Den Haag, 24 november 2020</text:p>
      <text:p text:style-name="ifm_p_mt.3.76mm_ifm">In de procedurevergadering van 23 september jl. van de vaste commissie voor Volksgezondheid, Welzijn en Sport, heeft uw Kamer verzocht om een afschrift van de reactie op de brandbrief van kinderartsen, jeugdartsen en artsen internationale gezondheidszorg en tropengeneeskunde, inzake de oproep «Veiligheid en gezondheid van kinderen in Griekse vluchtelingenkampen moet worden verbeterd».</text:p>
      <text:p text:style-name="ifm_p_mt.3.76mm_ifm">Hierbij bied ik u een afschrift van mijn reactie aan<text:note text:id="ID-958109-d36e84"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683<text:tab/><text:page-number text:select-page="current"/></text:p>
      </style:footer>
    </style:master-page>
    <style:master-page xmlns:sdu-fn="http://schema.sdu.nl/2011/07/functions" style:name="Landscape" style:page-layout-name="landscape-margin-text">
      <style:footer>
        <text:p text:style-name="footer">Tweede Kamer, vergaderjaar 2020-2021, 19 637, nr. 26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verzoek commissie over een afschrift van de reactie op de brandbrief van kinderartsen, jeugdartsen en artsen internationale gezondheidszorg en tropengeneeskunde, inzake de oproep ‘Veiligheid en gezondheid van kinderen in Griekse vluchtelingenkampen moet worden verbeterd'</dc:title>
    <meta:user-defined meta:name="OVERHEIDop.ParlID/DC.identifier">kst-19637-2683</meta:user-defined>
    <meta:user-defined meta:name="OVERHEIDop.ondernummer">2683</meta:user-defined>
    <meta:user-defined meta:name="DCTERMS.W3CDTF/DCTERMS.available">2020-12-01</meta:user-defined>
    <meta:user-defined meta:name="OVERHEIDop.KamerstukTypen/DC.type">Brief</meta:user-defined>
    <meta:user-defined meta:name="OVERHEIDop.dossiernummer">19637</meta:user-defined>
    <meta:user-defined meta:name="OVERHEIDop.documenttitel">Reactie op verzoek commissie over een afschrift van de reactie op de brandbrief van kinderartsen, jeugdartsen en artsen internationale gezondheidszorg en tropengeneeskunde, inzake de oproep ‘Veiligheid en gezondheid van kinderen in Griekse vluchtelingenkampen moet worden verbeterd'</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verzoek commissie over een afschrift van de reactie op de brandbrief van kinderartsen, jeugdartsen en artsen internationale gezondheidszorg en tropengeneeskunde, inzake de oproep ‘Veiligheid en gezondheid van kinderen in Griekse vluchtelingenkampen moet worden verbeterd'</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