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81<text:tab/>BRIEF VAN DE STAATSSECRETARIS VAN JUSTITIE EN VEILIGHEID</text:h>
      <text:p text:style-name="ifm_p_mt.3.76mm_ifm">Aan de Voorzitter van de Tweede Kamer der Staten-Generaal</text:p>
      <text:p text:style-name="ifm_p_mt.3.76mm_ifm">Den Haag, 23 november 2020</text:p>
      <text:p text:style-name="ifm_p_mt.3.76mm_ifm">Hierbij informeer ik u omtrent de Rapportage Vreemdelingenketen (RVK) over de periode januari tot en met juni 2020. De RVK treft u aan als bijlage bij deze brief<text:note text:id="ID-957452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halfjaarlijkse rapportage bevat voornamelijk cijfermatige informatie. Nieuw opgenomen is de rapportagesystematiek over de verhuisbewegingen van kinderen zoals eerder in een brief aan uw Kamer toegezegd.<text:note text:id="ID-957452-d36e94" text:note-class="footnote"><text:note-citation text:label="2 ">2</text:note-citation><text:note-body><text:p text:style-name="ifm_p_font.normal_size.6.93pt_mt..5mm_indent.-0.1161in_mleft.0.1161in_ifm">Kamerstuk 30 573, nr. 181.</text:p></text:note-body></text:note>. De RVK is geplaatst op de website van het Ministerie van Justitie en Veiligheid.<text:note text:id="ID-957452-d36e102" text:note-class="footnote"><text:note-citation text:label="3 ">3</text:note-citation><text:note-body><text:p text:style-name="ifm_p_font.normal_size.6.93pt_mt..5mm_indent.-0.1161in_mleft.0.1161in_ifm">www.rijksoverheid.nl/jenv</text:p></text:note-body></text:note>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apportage vreemdelingenketen eerste helft 2020</dc:title>
    <meta:user-defined meta:name="OVERHEIDop.ParlID/DC.identifier">kst-19637-2681</meta:user-defined>
    <meta:user-defined meta:name="OVERHEIDop.ondernummer">2681</meta:user-defined>
    <meta:user-defined meta:name="DCTERMS.W3CDTF/DCTERMS.available">2020-11-26</meta:user-defined>
    <meta:user-defined meta:name="OVERHEIDop.KamerstukTypen/DC.type">Brief</meta:user-defined>
    <meta:user-defined meta:name="OVERHEIDop.dossiernummer">19637</meta:user-defined>
    <meta:user-defined meta:name="OVERHEIDop.documenttitel">Rapportage vreemdelingenketen eerste helft 2020</meta:user-defined>
    <meta:user-defined meta:name="OVERHEIDop.Parlementair/DC.type">Kamerstuk</meta:user-defined>
    <meta:user-defined meta:name="OVERHEIDop.indiener">A. Broekers-Knol</meta:user-defined>
    <meta:user-defined meta:name="OVERHEIDop.vergaderjaar">2020-2021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apportage vreemdelingenketen eerste helf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