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3<text:tab/>BRIEF VAN DE STAATSSECRETARIS VAN JUSTITIE EN VEILIGHEID</text:h>
      <text:p text:style-name="ifm_p_mt.3.76mm_ifm">Aan de Voorzitter van de Tweede Kamer der Staten-Generaal</text:p>
      <text:p text:style-name="ifm_p_mt.3.76mm_ifm">Den Haag, 17 november 2020</text:p>
      <text:p text:style-name="ifm_p_mt.3.76mm_ifm">In het Algemeen Overleg over vreemdelingen- en asielbeleid van 24 september jongstleden (Kamerstuk 19 637, nr. 2665) is gesproken over de voortgang van de Landelijke Vreemdelingen Voorzieningen (LVV’s). Uw Kamer heeft in dit overleg verzocht om een terugkoppeling van mijn gesprek met de gemeentebestuurders over de LVV-pilots op 4 november jongstleden.</text:p>
      <text:p text:style-name="ifm_p_mt.3.76mm_ifm">De terugkoppeling ontvangt u hierbij. De gemeentelijke delegatie in het overleg bestond uit de burgemeester van Tilburg in zijn rol als VNG-bestuurder, en de voor de LVV-pilots verantwoordelijke wethouders van Amsterdam, Eindhoven, Groningen, Rotterdam en Utrecht. Het gesprek met de gemeentebestuurders verliep constructief. Er is wederzijds begrip en de samenwerking ontwikkelt zich verder in positieve zin.</text:p>
      <text:p text:style-name="ifm_p_mt.3.76mm_ifm">Tijdens het bestuurlijk overleg is er gesproken over het vervolg van de LVV-pilots, over het ontwikkelen van een landelijk dekkend netwerk en over het oplossen van complexe casuïstiek. Ten aanzien van het vervolg is tussen de bestuurders afgesproken dat mogelijke vervolgstappen verder worden verkend en voorbereid. In februari 2021 zal hier vervolgens op basis van de tussentijdse effectevaluatie van het WODC een besluit over worden genomen.</text:p>
      <text:p text:style-name="ifm_p_mt.3.76mm_ifm">Voor wat betreft het ontwikkelen van een landelijk dekkend netwerk van LVV’s is afgesproken dat verscheidene scenario’s worden uitgewerkt. Hierbij wordt in ieder geval aandacht gegeven aan bestaande regionale samenwerkingsverbanden en uitvoerbaarheid. Tot slot is gesproken over complexe casuïstiek in de pilot-LVV’s.</text:p>
      <text:p text:style-name="ifm_p_mt.3.76mm_ifm">Hierover is afgesproken om, naast de analyse van zaken die met gebruik van de LVV-werkwijze niet tot een oplossing hebben kunnen leiden, gaandeweg een analyse toe te voegen over rode draden in de LVV-casuïstiek.</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3<text:tab/><text:page-number text:select-page="current"/></text:p>
      </style:footer>
    </style:master-page>
    <style:master-page xmlns:sdu-fn="http://schema.sdu.nl/2011/07/functions" style:name="Landscape" style:page-layout-name="landscape-margin-text">
      <style:footer>
        <text:p text:style-name="footer">Tweede Kamer, vergaderjaar 2020-2021, 19 637, nr. 2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erugkoppeling van het gesprek met de gemeentebestuurders over de LVV-pilots op 4 november 2020</dc:title>
    <meta:user-defined meta:name="OVERHEIDop.ParlID/DC.identifier">kst-19637-2673</meta:user-defined>
    <meta:user-defined meta:name="OVERHEIDop.ondernummer">2673</meta:user-defined>
    <meta:user-defined meta:name="DCTERMS.W3CDTF/DCTERMS.available">2020-11-20</meta:user-defined>
    <meta:user-defined meta:name="OVERHEIDop.KamerstukTypen/DC.type">Brief</meta:user-defined>
    <meta:user-defined meta:name="OVERHEIDop.dossiernummer">19637</meta:user-defined>
    <meta:user-defined meta:name="OVERHEIDop.documenttitel">Terugkoppeling van het gesprek met de gemeentebestuurders over de LVV-pilots op 4 november 2020</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Terugkoppeling van het gesprek met de gemeentebestuurders over de LVV-pilots op 4 november 2020</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