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67
      <text:tab/>NADER GEWIJZIGDE MOTIE VAN DE LEDEN GROOTHUIZEN EN VOORDEWIND TER VERVANGING VAN DIE GEDRUKT ONDER NR. 2631</text:h>
      <text:p text:style-name="ifm_p_ifm">Voorgesteld 13 oktober 2020</text:p>
      <text:p text:style-name="ifm_p_mt.3.76mm_ifm">De Kamer,</text:p>
      <text:p text:style-name="ifm_p_mt.3.76mm_ifm">gehoord de beraadslaging,</text:p>
      <text:p text:style-name="ifm_p_mt.3.76mm_ifm">overwegende dat goede landeninformatie van groot belang is bij het beoordelen van asielverzoeken;</text:p>
      <text:p text:style-name="ifm_p_mt.3.76mm_ifm">overwegende dat de Adviescommissie voor Vreemdelingenzaken adviseert een peer review te laten uitvoeren door EASO en landeninformatieonderzoekers van immigratiediensten uit andere EU lidstaten;</text:p>
      <text:p text:style-name="ifm_p_mt.3.76mm_ifm">roept de regering, deze suggestie uit te werken en de kamer daarover te informeren;</text:p>
      <text:p text:style-name="ifm_p_mt.3.76mm_ifm">en gaat over tot de orde van de dag.</text:p>
      <text:p text:style-name="ifm_p_mt.3.76mm_ifm">Groothuiz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 (gewijzigd/nader); Nader gewijzigde motie van de leden Groothuizen en Voordewind over een peer review om landeninformatie te toetsen (t.v.v. 19637-2631)</dc:title>
    <meta:user-defined meta:name="OVERHEIDop.ParlID/DC.identifier">kst-19637-2667</meta:user-defined>
    <meta:user-defined meta:name="OVERHEIDop.ondernummer">2667</meta:user-defined>
    <meta:user-defined meta:name="DCTERMS.W3CDTF/DCTERMS.available">2020-10-16</meta:user-defined>
    <meta:user-defined meta:name="OVERHEIDop.KamerstukTypen/DC.type">Motie</meta:user-defined>
    <meta:user-defined meta:name="OVERHEIDop.dossiernummer">19637</meta:user-defined>
    <meta:user-defined meta:name="OVERHEIDop.documenttitel">Nader gewijzigde motie van de leden Groothuizen en Voordewind over een peer review om landeninformatie te toetsen (t.v.v. 19637-2631)</meta:user-defined>
    <meta:user-defined meta:name="OVERHEIDop.Parlementair/DC.type">Kamerstuk</meta:user-defined>
    <meta:user-defined meta:name="OVERHEIDop.indiener">J.S. Voordewind</meta:user-defined>
    <meta:user-defined meta:name="OVERHEIDop.indiener">M. Groothuizen</meta:user-defined>
    <meta:user-defined meta:name="OVERHEIDop.vergaderjaar">2020-2021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 (gewijzigd/nader); Nader gewijzigde motie van de leden Groothuizen en Voordewind over een peer review om landeninformatie te toetsen (t.v.v. 19637-26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