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59<text:tab/>BRIEF VAN DE STAATSSECRETARIS VAN JUSTITIE EN VEILIGHEID</text:h>
      <text:p text:style-name="ifm_p_mt.3.76mm_ifm">Aan de Voorzitter van de Tweede Kamer der Staten-Generaal</text:p>
      <text:p text:style-name="ifm_p_mt.3.76mm_ifm">Den Haag, 14 september 2020</text:p>
      <text:p text:style-name="ifm_p_mt.3.76mm_ifm">Hierbij ontvangt u een afschrift van mijn reactie op het rapport van de Nationale ombudsman over Grenzen aan vreemdelingenbewaring over het regime in vreemdelingenbewaring<text:note text:id="ID-947271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Afschrift van de reactie op het rapport van de Nationale Ombudsman over Grenzen aan vreemdelingenbewaring over het regime in vreemdelingenbewaring</dc:title>
    <meta:user-defined meta:name="OVERHEIDop.ParlID/DC.identifier">kst-19637-2659</meta:user-defined>
    <meta:user-defined meta:name="OVERHEIDop.ondernummer">2659</meta:user-defined>
    <meta:user-defined meta:name="DCTERMS.W3CDTF/DCTERMS.available">2020-09-21</meta:user-defined>
    <meta:user-defined meta:name="OVERHEIDop.KamerstukTypen/DC.type">Brief</meta:user-defined>
    <meta:user-defined meta:name="OVERHEIDop.dossiernummer">19637</meta:user-defined>
    <meta:user-defined meta:name="OVERHEIDop.documenttitel">Afschrift van de reactie op het rapport van de Nationale Ombudsman over Grenzen aan vreemdelingenbewaring over het regime in vreemdelingenbewaring</meta:user-defined>
    <meta:user-defined meta:name="OVERHEIDop.Parlementair/DC.type">Kamerstuk</meta:user-defined>
    <meta:user-defined meta:name="OVERHEIDop.indiener">A. Broekers-Knol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Afschrift van de reactie op het rapport van de Nationale Ombudsman over Grenzen aan vreemdelingenbewaring over het regime in vreemdelingenbew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