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57
      <text:tab/>MOTIE VAN HET LID BISSCHOP</text:h>
      <text:p text:style-name="ifm_p_ifm">Voorgesteld 10 september 2020</text:p>
      <text:p text:style-name="ifm_p_mt.3.76mm_ifm">De Kamer,</text:p>
      <text:p text:style-name="ifm_p_mt.3.76mm_ifm">gehoord de beraadslaging,</text:p>
      <text:p text:style-name="ifm_p_mt.3.76mm_ifm">constaterende dat door brandstichtingen het opvangkamp Moria op Lesbos is verwoest, waardoor duizenden migranten dakloos zijn geworden;</text:p>
      <text:p text:style-name="ifm_p_mt.3.76mm_ifm">constaterende dat velen al jarenlang in dit kamp verblijven in afwachting van de uitkomst van de asielaanvraag;</text:p>
      <text:p text:style-name="ifm_p_mt.3.76mm_ifm">van mening dat er hiermee aan de buitengrens van de Europese Unie een situatie is ontstaan die dringend optreden vereist, en in de toekomst voorkomen moet worden;</text:p>
      <text:p text:style-name="ifm_p_mt.3.76mm_ifm">verzoekt de regering, om in EU-verband te komen tot:</text:p>
      <text:p text:style-name="ifm_p_indent.-5mm_mleft.5mm_ifm">–<text:tab/>een noodoperatie onder leiding van Frontex om de migranten te herplaatsen naar het Griekse vasteland, de asielaanvragen te beoordelen en afgewezen migranten uit te zetten naar veilige gebieden;</text:p>
      <text:p text:style-name="ifm_p_indent.-5mm_mleft.5mm_ifm">–<text:tab/>en intensivering van de grensbewaking bij de Griekse eiland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Bisschop over in EU-verband komen tot een noodoperatie en intensivering van de grensbewaking bij de Griekse eilanden</dc:title>
    <meta:user-defined meta:name="OVERHEIDop.ParlID/DC.identifier">kst-19637-2657</meta:user-defined>
    <meta:user-defined meta:name="OVERHEIDop.ondernummer">2657</meta:user-defined>
    <meta:user-defined meta:name="DCTERMS.W3CDTF/DCTERMS.available">2020-09-1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Bisschop over in EU-verband komen tot een noodoperatie en intensivering van de grensbewaking bij de Griekse eilanden</meta:user-defined>
    <meta:user-defined meta:name="OVERHEIDop.Parlementair/DC.type">Kamerstuk</meta:user-defined>
    <meta:user-defined meta:name="OVERHEIDop.indiener">R. Bisschop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Bisschop over in EU-verband komen tot een noodoperatie en intensivering van de grensbewaking bij de Griekse 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