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55
      <text:tab/>MOTIE VAN HET LID VAN OJIK C.S.</text:h>
      <text:p text:style-name="ifm_p_ifm">Voorgesteld 10 september 2020</text:p>
      <text:p text:style-name="ifm_p_mt.3.76mm_ifm">De Kamer,</text:p>
      <text:p text:style-name="ifm_p_mt.3.76mm_ifm">gehoord de beraadslaging,</text:p>
      <text:p text:style-name="ifm_p_mt.3.76mm_ifm">constaterende dat meer dan 160 gemeenten hebben aangegeven bereid te zijn bij te dragen aan de opvang van alleenstaande minderjarigen die momenteel onder slechte omstandigheden op de Griekse eilanden verblijven;</text:p>
      <text:p text:style-name="ifm_p_mt.3.76mm_ifm">overwegende dat gemeenten uiteindelijk verantwoordelijk zijn voor de huisvesting van statushouders in Nederland, en het daarom logisch is gemeenten ook invloed te geven op de selectie van kwetsbare vluchtelingen die in Nederland hervestigd kunnen worden;</text:p>
      <text:p text:style-name="ifm_p_mt.3.76mm_ifm">verzoekt de regering, om gemeenten die aan hun reguliere taakstelling voor hervestiging voldoen, in staat te stellen additionele plekken voor hervestigde statushouders aan te bieden boven de reguliere gemeentelijke taakstelling en het Nederlandse UNHCR-hervestigingsquotum, en de VN-vluchtelingenorganisatie te verzoeken hiertoe kwetsbare vluchtelingen te selecteren op de Griekse eilanden,</text:p>
      <text:p text:style-name="ifm_p_mt.3.76mm_ifm">en gaat over tot de orde van de dag.</text:p>
      <text:p text:style-name="ifm_p_mt.3.76mm_ifm">Van Ojik</text:p>
      <text:p text:style-name="ifm_p_ifm">Jasper van Dij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55<text:tab/><text:page-number text:select-page="current"/></text:p>
      </style:footer>
    </style:master-page>
    <style:master-page xmlns:sdu-fn="http://schema.sdu.nl/2011/07/functions" style:name="Landscape" style:page-layout-name="landscape-margin-text">
      <style:footer>
        <text:p text:style-name="footer">Tweede Kamer, vergaderjaar 2019-2020, 19 637, nr. 2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an Ojik c.s. over additionele plekken voor hervestigde statushouders boven de reguliere gemeentelijke taakstelling</dc:title>
    <meta:user-defined meta:name="OVERHEIDop.ParlID/DC.identifier">kst-19637-2655</meta:user-defined>
    <meta:user-defined meta:name="OVERHEIDop.ondernummer">2655</meta:user-defined>
    <meta:user-defined meta:name="DCTERMS.W3CDTF/DCTERMS.available">2020-09-11</meta:user-defined>
    <meta:user-defined meta:name="OVERHEIDop.KamerstukTypen/DC.type">Motie</meta:user-defined>
    <meta:user-defined meta:name="OVERHEIDop.dossiernummer">19637</meta:user-defined>
    <meta:user-defined meta:name="OVERHEIDop.documenttitel">Motie van het lid Van Ojik c.s. over additionele plekken voor hervestigde statushouders boven de reguliere gemeentelijke taakstelling</meta:user-defined>
    <meta:user-defined meta:name="OVERHEIDop.Parlementair/DC.type">Kamerstuk</meta:user-defined>
    <meta:user-defined meta:name="OVERHEIDop.indiener">A.H. Kuiken</meta:user-defined>
    <meta:user-defined meta:name="OVERHEIDop.indiener">J.J. (Jasper) van Dijk</meta:user-defined>
    <meta:user-defined meta:name="OVERHEIDop.indiener">A. van Ojik</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Motie van het lid Van Ojik c.s. over additionele plekken voor hervestigde statushouders boven de reguliere gemeentelijke taakstelling</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