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54
      <text:tab/>MOTIE VAN DE LEDEN VAN KOOTEN-ARISSEN EN KUIKEN</text:h>
      <text:p text:style-name="ifm_p_ifm">Voorgesteld 10 september 2020</text:p>
      <text:p text:style-name="ifm_p_mt.3.76mm_ifm">De Kamer,</text:p>
      <text:p text:style-name="ifm_p_mt.3.76mm_ifm">gehoord de beraadslaging,</text:p>
      <text:p text:style-name="ifm_p_mt.3.76mm_ifm">overwegende dat uitgenodigde vluchtelingen vanuit de UNHCR geen asielprocedure doorlopen en direct gehuisvest worden;</text:p>
      <text:p text:style-name="ifm_p_mt.3.76mm_ifm">verzoekt de regering om de 100 in Nederland op te nemen Moria-vluchtelingen na aankomst in Nederland dezelfde rechten te verlenen als zij zouden krijgen als UNHCR-hervestigers die op uitnodiging in Nederland komen,</text:p>
      <text:p text:style-name="ifm_p_mt.3.76mm_ifm">en gaat over tot de orde van de dag.</text:p>
      <text:p text:style-name="ifm_p_mt.3.76mm_ifm">Van Kooten-Arisse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de leden Van Kooten-Arissen en Kuiken over de op te nemen vluchtelingen dezelfde rechten verlenen als UNHCR hervestigers die op uitnodiging komen</dc:title>
    <meta:user-defined meta:name="OVERHEIDop.ParlID/DC.identifier">kst-19637-2654</meta:user-defined>
    <meta:user-defined meta:name="OVERHEIDop.ondernummer">2654</meta:user-defined>
    <meta:user-defined meta:name="DCTERMS.W3CDTF/DCTERMS.available">2020-09-11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Van Kooten-Arissen en Kuiken over de op te nemen vluchtelingen dezelfde rechten verlenen als UNHCR hervestigers die op uitnodiging komen</meta:user-defined>
    <meta:user-defined meta:name="OVERHEIDop.Parlementair/DC.type">Kamerstuk</meta:user-defined>
    <meta:user-defined meta:name="OVERHEIDop.indiener">A.H. Kuiken</meta:user-defined>
    <meta:user-defined meta:name="OVERHEIDop.indiener">F.M. van Kooten-Arissen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Van Kooten-Arissen en Kuiken over de op te nemen vluchtelingen dezelfde rechten verlenen als UNHCR hervestigers die op uitnodiging 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