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53
      <text:tab/>MOTIE VAN HET LID JASPER VAN DIJK C.S.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constaterende dat door de UNHCR is vastgesteld dat 1,4 miljoen vluchtelingen in aanmerking komen voor hervestiging;</text:p>
      <text:p text:style-name="ifm_p_mt.3.76mm_ifm">overwegende dat nu 100 mensen van de Griekse eilanden worden uitgenodigd, maar dat dit wordt verrekend met het aantal te hervestigen vluchtelingen zodat er per saldo niemand bij komt;</text:p>
      <text:p text:style-name="ifm_p_mt.3.76mm_ifm">verzoekt de regering, het aantal vluchtelingen dat per jaar in aanmerking komt voor hervestiging met 100 te verhogen,</text:p>
      <text:p text:style-name="ifm_p_mt.3.76mm_ifm">en gaat over tot de orde van de dag.</text:p>
      <text:p text:style-name="ifm_p_mt.3.76mm_ifm">Jasper van Dijk</text:p>
      <text:p text:style-name="ifm_p_ifm">Kuiken</text:p>
      <text:p text:style-name="ifm_p_ifm">Van Ojik</text:p>
      <text:p text:style-name="ifm_p_ifm">Van Kooten-Arissen</text:p>
      <text:p text:style-name="ifm_p_ifm">Azark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c.s. over het aantal vluchtelingen dat per jaar in aanmerking komt voor hervestiging met 100 verhogen</dc:title>
    <meta:user-defined meta:name="OVERHEIDop.ParlID/DC.identifier">kst-19637-2653</meta:user-defined>
    <meta:user-defined meta:name="OVERHEIDop.ondernummer">2653</meta:user-defined>
    <meta:user-defined meta:name="DCTERMS.W3CDTF/DCTERMS.available">2020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c.s. over het aantal vluchtelingen dat per jaar in aanmerking komt voor hervestiging met 100 verhogen</meta:user-defined>
    <meta:user-defined meta:name="OVERHEIDop.Parlementair/DC.type">Kamerstuk</meta:user-defined>
    <meta:user-defined meta:name="OVERHEIDop.indiener">F.P. Wassenberg</meta:user-defined>
    <meta:user-defined meta:name="OVERHEIDop.indiener">F. Azarkan</meta:user-defined>
    <meta:user-defined meta:name="OVERHEIDop.indiener">F.M. van Kooten-Arissen</meta:user-defined>
    <meta:user-defined meta:name="OVERHEIDop.indiener">A. van Ojik</meta:user-defined>
    <meta:user-defined meta:name="OVERHEIDop.indiener">A.H. Kuiken</meta:user-defined>
    <meta:user-defined meta:name="OVERHEIDop.indiener">J.J. (Jasper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c.s. over het aantal vluchtelingen dat per jaar in aanmerking komt voor hervestiging met 100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