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48
      <text:tab/>BRIEF VAN DE STAATSSECRETARIS VAN JUSTITIE EN VEILIGHEID</text:h>
      <text:p text:style-name="ifm_p_mt.3.76mm_ifm">Aan de Voorzitter van de Tweede Kamer der Staten-Generaal</text:p>
      <text:p text:style-name="ifm_p_mt.3.76mm_ifm">Den Haag, 15 juli 2020</text:p>
      <text:p text:style-name="ifm_p_mt.3.76mm_ifm">Hierbij stuur ik u een afschrift van mijn reactie op de zorgenbrief van de Nationale ombudsman en de Kinderombudsman<text:note text:id="ID-94392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Afschrift reactie zorgenbrief Nationale ombudsman en Kinderombudsman over lange doorlooptijden bij de IND</dc:title>
    <meta:user-defined meta:name="OVERHEIDop.ParlID/DC.identifier">kst-19637-2648</meta:user-defined>
    <meta:user-defined meta:name="OVERHEIDop.ondernummer">2648</meta:user-defined>
    <meta:user-defined meta:name="DCTERMS.W3CDTF/DCTERMS.available">2020-08-25</meta:user-defined>
    <meta:user-defined meta:name="OVERHEIDop.KamerstukTypen/DC.type">Brief</meta:user-defined>
    <meta:user-defined meta:name="OVERHEIDop.dossiernummer">19637</meta:user-defined>
    <meta:user-defined meta:name="OVERHEIDop.documenttitel">Afschrift reactie zorgenbrief Nationale ombudsman en Kinderombudsman over lange doorlooptijden bij de IND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fschrift reactie zorgenbrief Nationale ombudsman en Kinderombudsman over lange doorlooptijden bij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