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46<text:tab/>BRIEF VAN DE STAATSSECRETARIS VAN JUSTITIE EN VEILIGHEID</text:h>
      <text:p text:style-name="ifm_p_mt.3.76mm_ifm">Aan de Voorzitter van de Tweede Kamer der Staten-Generaal</text:p>
      <text:p text:style-name="ifm_p_mt.3.76mm_ifm">Den Haag, 17 juli 2020</text:p>
      <text:p text:style-name="ifm_p_mt.3.76mm_ifm">Op 16 juli jl. ben ik door de bestuursvoorzitter van het Centraal Orgaan opvang asielzoekers (COA) geïnformeerd over de beslissing om de gemaakte afspraken over het leveren van gegevens aan het Nationaal Vreemdelingen Informatie Knooppunt (NVIK) van de politie extern te laten toetsen. Het COA vindt dit noodzakelijk nu er twijfel is ontstaan over het delen van (bijzondere) persoonsgegevens van asielzoekers met het NVIK. Het COA heeft, in afstemming met de politie, het delen van deze gegevens met het NVIK opgeschort.</text:p>
      <text:p text:style-name="ifm_p_mt.3.76mm_ifm">Ik zal uw Kamer op een later moment informeren over de uitkomsten van de externe toetsing en de wijze waarop het uitwisselen van persoonsgegevens tussen COA en politie, met inachtneming van alle relevante wet- en regelgeving, kan worden herva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46<text:tab/><text:page-number text:select-page="current"/></text:p>
      </style:footer>
    </style:master-page>
    <style:master-page xmlns:sdu-fn="http://schema.sdu.nl/2011/07/functions" style:name="Landscape" style:page-layout-name="landscape-margin-text">
      <style:footer>
        <text:p text:style-name="footer">Tweede Kamer, vergaderjaar 2019-2020, 19 637, nr. 2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Uitwisseling persoonsgegevens COA en NIVK</dc:title>
    <meta:user-defined meta:name="OVERHEIDop.ParlID/DC.identifier">kst-19637-2646</meta:user-defined>
    <meta:user-defined meta:name="OVERHEIDop.ondernummer">2646</meta:user-defined>
    <meta:user-defined meta:name="DCTERMS.W3CDTF/DCTERMS.available">2020-09-04</meta:user-defined>
    <meta:user-defined meta:name="OVERHEIDop.KamerstukTypen/DC.type">Brief</meta:user-defined>
    <meta:user-defined meta:name="OVERHEIDop.dossiernummer">19637</meta:user-defined>
    <meta:user-defined meta:name="OVERHEIDop.documenttitel">Uitwisseling persoonsgegevens COA en NIVK</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Uitwisseling persoonsgegevens COA en NIVK</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