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6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631
      <text:tab/>GEWIJZIGDE MOTIE VAN DE LEDEN GROOTHUIZEN EN VOORDEWIND TER VERVANGING VAN DIE GEDRUKT ONDER NR. 2616</text:h>
      <text:p text:style-name="ifm_p_ifm">Voorgesteld 9 juni 2020</text:p>
      <text:p text:style-name="ifm_p_mt.3.76mm_ifm">De Kamer,</text:p>
      <text:p text:style-name="ifm_p_mt.3.76mm_ifm">gehoord de beraadslaging,</text:p>
      <text:p text:style-name="ifm_p_mt.3.76mm_ifm">overwegende dat goede landeninformatie van groot belang is bij het beoordelen van asielverzoeken;</text:p>
      <text:p text:style-name="ifm_p_mt.3.76mm_ifm">overwegende dat de Adviescommissie voor Vreemdelingenzaken adviseert een onafhankelijk panel van (landen)experts een toets te laten uitvoeren op landeninformatie van de IND;</text:p>
      <text:p text:style-name="ifm_p_mt.3.76mm_ifm">roept de regering, op binnen zes maanden een dergelijk panel op te zetten,</text:p>
      <text:p text:style-name="ifm_p_mt.3.76mm_ifm">en gaat over tot de orde van de dag.</text:p>
      <text:p text:style-name="ifm_p_mt.3.76mm_ifm">Groothuizen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6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6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 (gewijzigd/nader); Gewijzigde motie van de leden Groothuizen en Voordewind over een panel om landeninformatie te toetsen (t.v.v. 19637-2616)</dc:title>
    <meta:user-defined meta:name="OVERHEIDop.ParlID/DC.identifier">kst-19637-2631</meta:user-defined>
    <meta:user-defined meta:name="OVERHEIDop.ondernummer">2631</meta:user-defined>
    <meta:user-defined meta:name="DCTERMS.W3CDTF/DCTERMS.available">2020-06-11</meta:user-defined>
    <meta:user-defined meta:name="OVERHEIDop.KamerstukTypen/DC.type">Motie</meta:user-defined>
    <meta:user-defined meta:name="OVERHEIDop.dossiernummer">19637</meta:user-defined>
    <meta:user-defined meta:name="OVERHEIDop.documenttitel">Gewijzigde motie van de leden Groothuizen en Voordewind over een panel om landeninformatie te toetsen (t.v.v. 19637-2616)</meta:user-defined>
    <meta:user-defined meta:name="OVERHEIDop.Parlementair/DC.type">Kamerstuk</meta:user-defined>
    <meta:user-defined meta:name="OVERHEIDop.indiener">J.S. Voordewind</meta:user-defined>
    <meta:user-defined meta:name="OVERHEIDop.indiener">M. Groothuizen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 (gewijzigd/nader); Gewijzigde motie van de leden Groothuizen en Voordewind over een panel om landeninformatie te toetsen (t.v.v. 19637-261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