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25
      <text:tab/>MOTIE VAN DE LEDEN VOORDEWIND EN GROOTHUIZEN 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overwegende dat de coronapandemie de dagelijkse praktijk in de lvv’s ontregeld heeft;</text:p>
      <text:p text:style-name="ifm_p_mt.3.76mm_ifm">overwegende dat het beeld dat de evaluatie zal opleveren sterk beïnvloed kan worden door de ontregelde praktijk in de coronaperiode;</text:p>
      <text:p text:style-name="ifm_p_mt.3.76mm_ifm">verzoekt het kabinet, bij de geplande evaluatie van de lvv's rekening te houden met de periode waarin de lvv's niet normaal hebben kunnen functioneren,</text:p>
      <text:p text:style-name="ifm_p_mt.3.76mm_ifm">en gaat over tot de orde van de dag.</text:p>
      <text:p text:style-name="ifm_p_mt.3.76mm_ifm">Voordewind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Voordewind en Groothuizen over de ontregelde praktijk van lvv's in de coronaperiode</dc:title>
    <meta:user-defined meta:name="OVERHEIDop.ParlID/DC.identifier">kst-19637-2625</meta:user-defined>
    <meta:user-defined meta:name="OVERHEIDop.ondernummer">2625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dewind en Groothuizen over de ontregelde praktijk van lvv's in de coronaperiode</meta:user-defined>
    <meta:user-defined meta:name="OVERHEIDop.Parlementair/DC.type">Kamerstuk</meta:user-defined>
    <meta:user-defined meta:name="OVERHEIDop.indiener">M. Groothuizen</meta:user-defined>
    <meta:user-defined meta:name="OVERHEIDop.indiener">J.S. Voordewind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dewind en Groothuizen over de ontregelde praktijk van lvv's in de corona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