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3
      <text:tab/>MOTIE VAN HET LID BISSCHOP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overwegende dat er sprake is van migranten uit veilige landen uit de West-Balkan en de Maghreb die door asielverzoeken proberen enige tijd in West-Europa te verblijven;</text:p>
      <text:p text:style-name="ifm_p_mt.3.76mm_ifm">constaterende dat als er sprake is van criminaliteit of overlast door asielzoekers, dit vaak migranten uit veilige landen betreft;</text:p>
      <text:p text:style-name="ifm_p_mt.3.76mm_ifm">verzoekt de regering, afspraken te maken met andere West-Europese landen die geconfronteerd worden met dezelfde problematiek, om deze (groepen) migranten in kaart te brengen en uit te zetten naar het land van herkomst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isschop over afspraken met andere West-Europese landen over migranten uit veilige landen</dc:title>
    <meta:user-defined meta:name="OVERHEIDop.ParlID/DC.identifier">kst-19637-2623</meta:user-defined>
    <meta:user-defined meta:name="OVERHEIDop.ondernummer">2623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isschop over afspraken met andere West-Europese landen over migranten uit veilige landen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isschop over afspraken met andere West-Europese landen over migranten uit veil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