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21
      <text:tab/>MOTIE VAN HET LID VAN OJIK 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constaterende dat de Kamer de regering heeft verzocht om een maximale inspanning te leveren om de doorlooptijden bij de IND nog in 2020 binnen de wettelijke termijnen te brengen;</text:p>
      <text:p text:style-name="ifm_p_mt.3.76mm_ifm">verzoekt de regering, eens per twee maanden aan de Kamer te rapporteren over de voortgang bij het afdoen van vertraagde zaken en de gemiddelde doorlooptijden bij nieuwe asielverzoek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Ojik over een tweemaandelijkse rapportage over het afdoen van vertraagde zaken</dc:title>
    <meta:user-defined meta:name="OVERHEIDop.ParlID/DC.identifier">kst-19637-2621</meta:user-defined>
    <meta:user-defined meta:name="OVERHEIDop.ondernummer">2621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Ojik over een tweemaandelijkse rapportage over het afdoen van vertraagde zaken</meta:user-defined>
    <meta:user-defined meta:name="OVERHEIDop.Parlementair/DC.type">Kamerstuk</meta:user-defined>
    <meta:user-defined meta:name="OVERHEIDop.indiener">A. van Oji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Ojik over een tweemaandelijkse rapportage over het afdoen van vertraagd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