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18
      <text:tab/>MOTIE VAN HET LID JASPER VAN DIJK 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constaterende dat bepaalde herkomstlanden onvoldoende meewerken aan het terugnemen van hun onderdanen;</text:p>
      <text:p text:style-name="ifm_p_mt.3.76mm_ifm">overwegende dat het kabinet – mede vanwege economische belangen – nauwelijks maatregelen treft tegen weigerlanden;</text:p>
      <text:p text:style-name="ifm_p_mt.3.76mm_ifm">spreekt uit dat economische belangen niet mogen verhinderen dat er maatregelen worden genomen tegen landen die onvoldoende meewerken aan het terugnemen van hun onderdan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maatregelen tegen weigerlanden</dc:title>
    <meta:user-defined meta:name="OVERHEIDop.ParlID/DC.identifier">kst-19637-2618</meta:user-defined>
    <meta:user-defined meta:name="OVERHEIDop.ondernummer">2618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Jasper van Dijk over maatregelen tegen weigerlan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over maatregelen tegen weiger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