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7
      <text:tab/>MOTIE VAN HET LID JASPER VAN DIJK C.S.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overwegende dat zich een humanitaire ramp voltrekt op de Griekse eilanden;</text:p>
      <text:p text:style-name="ifm_p_mt.3.76mm_ifm">constaterende dat de Griekse regering heeft verzocht om 2.500 alleenstaande minderjarige asielzoekers te herplaatsen;</text:p>
      <text:p text:style-name="ifm_p_mt.3.76mm_ifm">overwegende dat diverse lidstaten hieraan meewerken en ook circa 100 gemeenten kinderen willen opvangen;</text:p>
      <text:p text:style-name="ifm_p_mt.3.76mm_ifm">verzoekt de regering, op de komende JBZ-Raad een oproep te doen om dit verzoek in te willigen,</text:p>
      <text:p text:style-name="ifm_p_mt.3.76mm_ifm">en gaat over tot de orde van de dag.</text:p>
      <text:p text:style-name="ifm_p_mt.3.76mm_ifm">Jasper van Dijk</text:p>
      <text:p text:style-name="ifm_p_ifm">Van Oji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c.s. over het herplaatsen van 2.500 alleenstaande minderjarige asielzoekers uit Griekenland</dc:title>
    <meta:user-defined meta:name="OVERHEIDop.ParlID/DC.identifier">kst-19637-2617</meta:user-defined>
    <meta:user-defined meta:name="OVERHEIDop.ondernummer">2617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c.s. over het herplaatsen van 2.500 alleenstaande minderjarige asielzoekers uit Griekenland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c.s. over het herplaatsen van 2.500 alleenstaande minderjarige asielzoekers uit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