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11
      <text:tab/>MOTIE VAN HET LID EMIEL VAN DIJK</text:h>
      <text:p text:style-name="ifm_p_ifm">Voorgesteld tijdens het Notaoverleg van 3 juni 2020</text:p>
      <text:p text:style-name="ifm_p_mt.3.76mm_ifm">De Kamer,</text:p>
      <text:p text:style-name="ifm_p_mt.3.76mm_ifm">gehoord de beraadslaging,</text:p>
      <text:p text:style-name="ifm_p_mt.3.76mm_ifm">verzoekt de regering, ervoor te zorgen dat er geen asielaanvragen meer mogelijk zijn op Nederlands grondgebied en opvang enkel nog in de eigen regio te accepteren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Emiel van Dijk over zorgen dat er geen asielaanvragen meer mogelijk zijn op Nederlands grondgebied</dc:title>
    <meta:user-defined meta:name="OVERHEIDop.ParlID/DC.identifier">kst-19637-2611</meta:user-defined>
    <meta:user-defined meta:name="OVERHEIDop.ondernummer">2611</meta:user-defined>
    <meta:user-defined meta:name="DCTERMS.W3CDTF/DCTERMS.available">2020-06-04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Emiel van Dijk over zorgen dat er geen asielaanvragen meer mogelijk zijn op Nederlands grondgebied</meta:user-defined>
    <meta:user-defined meta:name="OVERHEIDop.Parlementair/DC.type">Kamerstuk</meta:user-defined>
    <meta:user-defined meta:name="OVERHEIDop.indiener">E. (Emiel) van Dijk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Emiel van Dijk over zorgen dat er geen asielaanvragen meer mogelijk zijn op Nederlands grond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