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87
      <text:tab/>MOTIE VAN HET LID EMIEL VAN DIJK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verzoekt de regering, een sluitende registratie van alle criminaliteit gepleegd door vreemdelingen in te voeren om de ernst en de omvang van de gevolgen van de massa-immigratie duidelijk in kaart te kunnen breng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Emiel van Dijk over sluitende registratie van alle criminaliteit gepleegd door vreemdelingen</dc:title>
    <meta:user-defined meta:name="OVERHEIDop.ParlID/DC.identifier">kst-19637-2587</meta:user-defined>
    <meta:user-defined meta:name="OVERHEIDop.ondernummer">2587</meta:user-defined>
    <meta:user-defined meta:name="DCTERMS.W3CDTF/DCTERMS.available">2020-03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miel van Dijk over sluitende registratie van alle criminaliteit gepleegd door vreemdelingen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Emiel van Dijk over sluitende registratie van alle criminaliteit gepleegd door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