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8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86
      <text:tab/>MOTIE VAN HET LID JASPER VAN DIJK</text:h>
      <text:p text:style-name="ifm_p_ifm">Voorgesteld 10 maart 2020</text:p>
      <text:p text:style-name="ifm_p_mt.3.76mm_ifm">De Kamer,</text:p>
      <text:p text:style-name="ifm_p_mt.3.76mm_ifm">gehoord de beraadslaging,</text:p>
      <text:p text:style-name="ifm_p_mt.3.76mm_ifm">constaterende dat klokkenluiders menen dat sprake is van inmenging bij de IND;</text:p>
      <text:p text:style-name="ifm_p_mt.3.76mm_ifm">overwegende dat belangrijke informatie van asielzoekers over martelingen en kinderporno op verzoek van de leiding terzijde is gelegd «omdat IND-perikelen politiek gevoelig liggen», waardoor mogelijk terroristen zijn doorgevoerd naar een asielzoekerscentrum;</text:p>
      <text:p text:style-name="ifm_p_mt.3.76mm_ifm">van mening dat imagoschade blijkbaar belangrijker wordt gevonden dan veiligheid;</text:p>
      <text:p text:style-name="ifm_p_mt.3.76mm_ifm">verzoekt de regering, onafhankelijk onderzoek in te stellen naar de misstanden bij de IN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Jasper van Dijk over onafhankelijk onderzoek naar de misstanden bij de IND</dc:title>
    <meta:user-defined meta:name="OVERHEIDop.ParlID/DC.identifier">kst-19637-2586</meta:user-defined>
    <meta:user-defined meta:name="OVERHEIDop.ondernummer">2586</meta:user-defined>
    <meta:user-defined meta:name="DCTERMS.W3CDTF/DCTERMS.available">2020-03-1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Jasper van Dijk over onafhankelijk onderzoek naar de misstanden bij de IND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Jasper van Dijk over onafhankelijk onderzoek naar de misstanden bij de I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