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58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19 637<text:tab/>Vreemdelingenbeleid</text:h>
      <text:h text:style-name="ifm_p_font.bold_size.9.06pt_mt.18.8mm_indent.-58.5mm_ifm" text:outline-level="1">Nr. 2582<text:tab/>BRIEF VAN DE STAATSSECRETARIS VAN JUSTITIE EN VEILIGHEID</text:h>
      <text:p text:style-name="ifm_p_mt.3.76mm_ifm">Aan de Voorzitter van de Tweede Kamer der Staten-Generaal</text:p>
      <text:p text:style-name="ifm_p_mt.3.76mm_ifm">Den Haag, 12 februari 2020</text:p>
      <text:p text:style-name="ifm_p_mt.3.76mm_ifm">Bij brief van 8 november 2019 liet ik uw Kamer weten dat het Centraal Orgaan opvang asielzoekers (hierna: het COA) behoefte heeft aan extra reguliere opvangplekken (Kamerstuk 19 637, nr. 2537). In vervolg daarop heeft het COA mij onlangs laten weten dat het extra opvangcapaciteit voorbereidt (circa 1800 plekken). Dit is nodig omdat de huidige reguliere opvanglocaties vol zitten. Het COA vangt op dit moment ruim 27.000 asielzoekers op. Ik acht het van belang uw Kamer over dit voornemen van het COA te informeren.</text:p>
      <text:p text:style-name="ifm_p_mt.3.76mm_ifm">Zoals eerder aangegeven moet de opvangcapaciteit om meerdere redenen worden verhoogd. Er is sprake van een licht hogere instroom van eerste asielaanvragen. Ook worden niet alle asielaanvragen binnen de vastgestelde termijnen afgehandeld, waardoor asielzoekers in afwachting van een besluit langer in de opvang blijven. Daarnaast verblijven statushouders langer op COA-locaties omdat zij niet direct kunnen uitstromen vanwege krapte op de woningmarkt.</text:p>
      <text:p text:style-name="ifm_p_mt.3.76mm_ifm">Eind vorig jaar is de Commissarissen van de Koning gevraagd om de Regionale Regietafels opnieuw in te zetten ten behoeve van het realiseren van extra opvangplekken. Hoewel deze gesprekken constructief verlopen, is het nog niet gelukt om nieuwe reguliere opvanglocaties te vinden. Door op korte termijn een bijeenkomst van de Landelijke Regietafel Migratie en Integratie te organiseren, worden de reeds in gang gezette inspanningen kracht bijgezet.</text:p>
      <text:p text:style-name="ifm_p_mt.3.76mm_ifm">Vooruitlopend op de realisatie van nieuwe reguliere opvanglocaties, treft het COA voorbereidende maatregelen teneinde voldoende opvangcapaciteit te verzekeren. Daarom wordt nu onderzocht welke grootschalige locaties gebruikt kunnen worden om asielzoekers op te vangen. Dit heeft vanzelfsprekend niet de voorkeur en zal, in het geval het COA hiertoe overgaat, daarom tot een zo kort mogelijke periode worden beperkt.</text:p>
      <text:p text:style-name="ifm_p_mt.3.76mm_ifm">Ik hoop en reken op voortzetting van de goede samenwerking met provincies, gemeenten en andere betrokken partije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19 637, nr. 2582<text:tab/><text:page-number text:select-page="current"/></text:p>
      </style:footer>
    </style:master-page>
    <style:master-page xmlns:sdu-fn="http://schema.sdu.nl/2011/07/functions" style:name="Landscape" style:page-layout-name="landscape-margin-text">
      <style:footer>
        <text:p text:style-name="footer">Tweede Kamer, vergaderjaar 2019-2020, 19 637, nr. 2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reemdelingenbeleid; Brief regering; Extra opvangplekken voor asielzoekers</dc:title>
    <meta:user-defined meta:name="OVERHEIDop.ParlID/DC.identifier">kst-19637-2582</meta:user-defined>
    <meta:user-defined meta:name="OVERHEIDop.ondernummer">2582</meta:user-defined>
    <meta:user-defined meta:name="DCTERMS.W3CDTF/DCTERMS.available">2020-02-18</meta:user-defined>
    <meta:user-defined meta:name="OVERHEIDop.KamerstukTypen/DC.type">Brief</meta:user-defined>
    <meta:user-defined meta:name="OVERHEIDop.dossiernummer">19637</meta:user-defined>
    <meta:user-defined meta:name="OVERHEIDop.documenttitel">Extra opvangplekken voor asielzoekers</meta:user-defined>
    <meta:user-defined meta:name="OVERHEIDop.Parlementair/DC.type">Kamerstuk</meta:user-defined>
    <meta:user-defined meta:name="OVERHEIDop.indiener">A. Broekers-Knol</meta:user-defined>
    <meta:user-defined meta:name="OVERHEIDop.vergaderjaar">2019-2020</meta:user-defined>
    <meta:user-defined meta:name="OVERHEIDop.dossiertitel">Vreemdelingenbeleid</meta:user-defined>
    <meta:user-defined meta:name="OVERHEID.StatenGeneraal/DC.creator">Tweede Kamer der Staten-Generaal</meta:user-defined>
    <dc:language>nl</dc:language>
    <meta:user-defined meta:name="DCTERMS.alternative"/>
    <meta:user-defined meta:name="DC.title">Vreemdelingenbeleid; Brief regering; Extra opvangplekken voor asielzoekers</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