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2 847<text:tab/>Integrale visie op de woningmarkt</text:h>
      <text:h text:style-name="ifm_p_font.bold_size.9.06pt_mt.18.8mm_indent.-58.5mm_ifm" text:outline-level="1">Nr. 2580
      <text:tab/>BRIEF VAN DE MINISTER VOOR MILIEU EN WONEN</text:h>
      <text:p text:style-name="ifm_p_mt.3.76mm_ifm">Aan de Voorzitter van de Tweede Kamer der Staten-Generaal</text:p>
      <text:p text:style-name="ifm_p_mt.3.76mm_ifm">Den Haag, 10 februari 2020</text:p>
      <text:p text:style-name="ifm_p_mt.3.76mm_ifm">In deze brief kom ik tegemoet aan het verzoek van de heer Kops in het ordedebat van 30 januari 2020, zoals door u overgebracht in uw brief met dezelfde datum, om een schriftelijke reactie op het krantenartikel dat Schiedam nieuwbouwwoningen toewijst aan vergunninghouders (Handelingen II 2019/20, nr. 48, Regeling van werkzaamheden).</text:p>
      <text:p text:style-name="ifm_p_mt.3.76mm_ifm">In het krantenartikel wordt, kort samengevat, melding gemaakt van het bij voorrang huisvesten van vergunninghouder in onder meer nieuwbouwwoningen in Schiedam. Ook zouden er plannen zijn om vluchtelingen rechtstreeks vanuit vluchtelingenkampen in het buitenland in de nieuwbouwwoningen te huisvesten.</text:p>
      <text:p text:style-name="ifm_p_mt.3.76mm_ifm">Zoals ik meermalen bij de beantwoording van Kamervragen heb aangegeven en recent nog op 21 januari 2020 (Aanhangsel Handelingen II 2019/20, nr. 1426) zijn gemeenten verantwoordelijk voor het huisvesten van vergunninghouders conform de halfjaarlijkse wettelijke taakstelling. De toezichthouder hierop is de provincie. Veelal wordt in samenwerking met corporaties gezocht naar een passende woning voor vergunninghouders, waarvan is bepaald dat zij verblijfsrecht in Nederland hebben. Ook voor andere doelgroepen wordt met een soortgelijke aanpak gezocht naar passende woonruimte. Dat kunnen bestaande woningen zijn, maar ook nieuwbouwwoningen. Gemeenten kunnen er echter ook voor kiezen om statushouders op een andere (sobere) wijze te huisvesten, zoals in verbouwde kantoren of zorgvastgoed of alleenstaanden kamergewijs te huisvesten.</text:p>
      <text:p text:style-name="ifm_p_mt.3.76mm_ifm">Ten aanzien van de gemeente Schiedam is gebleken dat deze kampt met een achterstand in het vervullen van de wettelijke taakstelling. Er zijn op het verzoek van de toezichthouder met de gemeente en het COA afspraken gemaakt om de achterstand dit half jaar in te lopen. De vergunninghouders die Schiedam moet huisvesten komen uit de centrale opvanglocaties van het COA in Nederland en er is momenteel niet voorzien in het huisvesten van uitgenodigde vluchtelingen rechtstreeks uit vluchtelingenkampen uit het buitenland in Schiedam, zoals in de artikelen wordt gesuggereerd.</text:p>
      <text:p text:style-name="ifm_p_mt.3.76mm_ifm">Volledigheidshalve merk ik hierbij op dat nadat de verplichte urgentiestatus van statushouders per 1 juli 2017 uit de Huisvestingswet is gehaald gemeenten zelf kunnen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Tijdige huisvesting is niet alleen in het belang van statushouder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0<text:tab/><text:page-number text:select-page="current"/></text:p>
      </style:footer>
    </style:master-page>
    <style:master-page xmlns:sdu-fn="http://schema.sdu.nl/2011/07/functions" style:name="Landscape" style:page-layout-name="landscape-margin-text">
      <style:footer>
        <text:p text:style-name="footer">Tweede Kamer, vergaderjaar 2019-2020, 19 637, nr. 2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Kops, gedaan tijdens de Regeling van Werkzaamheden van 30 januari 2020, over het bericht ‘Schiedam onderhandelt bij nieuwbouw voor vluchtelingen’</dc:title>
    <meta:user-defined meta:name="OVERHEIDop.ParlID/DC.identifier">kst-19637-2580</meta:user-defined>
    <meta:user-defined meta:name="OVERHEIDop.ondernummer">2580</meta:user-defined>
    <meta:user-defined meta:name="DCTERMS.W3CDTF/DCTERMS.available">2020-02-12</meta:user-defined>
    <meta:user-defined meta:name="OVERHEIDop.KamerstukTypen/DC.type">Brief</meta:user-defined>
    <meta:user-defined meta:name="OVERHEIDop.dossiernummer">19637;32847</meta:user-defined>
    <meta:user-defined meta:name="OVERHEIDop.documenttitel">Reactie op verzoek van het lid Kops, gedaan tijdens de Regeling van Werkzaamheden van 30 januari 2020, over het bericht ‘Schiedam onderhandelt bij nieuwbouw voor vluchtel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van het lid Kops, gedaan tijdens de Regeling van Werkzaamheden van 30 januari 2020, over het bericht ‘Schiedam onderhandelt bij nieuwbouw voor vluchteling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