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79<text:tab/>BRIEF VAN DE STAATSSECRETARIS VAN JUSTITIE EN VEILIGHEID</text:h>
      <text:p text:style-name="ifm_p_mt.3.76mm_ifm">Aan de Voorzitter van de Tweede Kamer der Staten-Generaal</text:p>
      <text:p text:style-name="ifm_p_mt.3.76mm_ifm">Den Haag, 5 februari 2020</text:p>
      <text:p text:style-name="ifm_p_mt.3.76mm_ifm">Hierbij bied ik uw Kamer een afschrift aan van mijn reactie op het rapport «Gevangen in een vastgelopen asielsysteem; gevolgen en verhalen uit de praktijk» van VluchtelingenWerk Nederland<text:note text:id="ID-922889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Reactie op het rapport van Vluchtelingen Werk Nederland ‘Gevangen in een vastgelopen asielsysteem; gevolgen en verhalen uit de praktijk'</dc:title>
    <meta:user-defined meta:name="OVERHEIDop.ParlID/DC.identifier">kst-19637-2579</meta:user-defined>
    <meta:user-defined meta:name="OVERHEIDop.ondernummer">2579</meta:user-defined>
    <meta:user-defined meta:name="DCTERMS.W3CDTF/DCTERMS.available">2020-02-10</meta:user-defined>
    <meta:user-defined meta:name="OVERHEIDop.KamerstukTypen/DC.type">Brief</meta:user-defined>
    <meta:user-defined meta:name="OVERHEIDop.dossiernummer">19637</meta:user-defined>
    <meta:user-defined meta:name="OVERHEIDop.documenttitel">Reactie op het rapport van Vluchtelingen Werk Nederland ‘Gevangen in een vastgelopen asielsysteem; gevolgen en verhalen uit de praktijk'</meta:user-defined>
    <meta:user-defined meta:name="OVERHEIDop.Parlementair/DC.type">Kamerstuk</meta:user-defined>
    <meta:user-defined meta:name="OVERHEIDop.indiener">A. Broekers-Knol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eactie op het rapport van Vluchtelingen Werk Nederland ‘Gevangen in een vastgelopen asielsysteem; gevolgen en verhalen uit de praktijk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