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6<text:tab/>BRIEF VAN DE STAATSSECRETARIS VAN JUSTITIE EN VEILIGHEID</text:h>
      <text:p text:style-name="ifm_p_mt.3.76mm_ifm">Aan de Voorzitter van de Tweede Kamer der Staten-Generaal</text:p>
      <text:p text:style-name="ifm_p_mt.3.76mm_ifm">Den Haag, 30 januari 2020</text:p>
      <text:p text:style-name="ifm_p_mt.3.76mm_ifm">Op 13 september jl. heeft uw Kamer verzocht om een reactie op het bericht «Ministerie en ziekenhuis lieten doof meisje gewoon barsten» (AD.nl d.d. 12 september 2019).</text:p>
      <text:p text:style-name="ifm_p_mt.3.76mm_ifm">Dit bericht is gebaseerd op een rapport «Waar geen wil is, is geen weg» dat door de Kinderombudsman is uitgebracht en aan mij is aangeboden. Bijgaand treft een afschrift van mijn reactie aan de Kinderombudsman op dit rapport aan<text:note text:id="ID-921820-d36e84" text:note-class="footnote"><text:note-citation text:label="1 ">1</text:note-citation><text:note-body><text:p text:style-name="ifm_p_font.normal_size.6.93pt_mt..5mm_indent.-0.1161in_mleft.0.1161in_ifm">Raadpleegbaar via www.tweedekamer.nl</text:p></text:note-body></text:note>. Uw Kamer ontvangt deze reactie nu pas aangezien ik eerst een overleg wilde hebben met de Kinderombudsman over dit rapport. Dit gesprek heeft op 30 januari jl. plaats gevo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6<text:tab/><text:page-number text:select-page="current"/></text:p>
      </style:footer>
    </style:master-page>
    <style:master-page xmlns:sdu-fn="http://schema.sdu.nl/2011/07/functions" style:name="Landscape" style:page-layout-name="landscape-margin-text">
      <style:footer>
        <text:p text:style-name="footer">Tweede Kamer, vergaderjaar 2019-2020, 19 637, nr. 2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een afschrift van de reactie op het rapport “Waar geen wil is, is geen weg”</dc:title>
    <meta:user-defined meta:name="OVERHEIDop.ParlID/DC.identifier">kst-19637-2576</meta:user-defined>
    <meta:user-defined meta:name="OVERHEIDop.ondernummer">2576</meta:user-defined>
    <meta:user-defined meta:name="DCTERMS.W3CDTF/DCTERMS.available">2020-02-03</meta:user-defined>
    <meta:user-defined meta:name="OVERHEIDop.KamerstukTypen/DC.type">Brief</meta:user-defined>
    <meta:user-defined meta:name="OVERHEIDop.dossiernummer">19637</meta:user-defined>
    <meta:user-defined meta:name="OVERHEIDop.documenttitel">Reactie op verzoek commissie over een afschrift van de reactie op het rapport “Waar geen wil is, is geen we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verzoek commissie over een afschrift van de reactie op het rapport “Waar geen wil is, is geen we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