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1
      <text:tab/>GEWIJZIGDE MOTIE VAN DE LEDEN GROOTHUIZEN EN VOORDEWIND TER VERVANGING VAN DIE GEDRUKT ONDER NR. 2560</text:h>
      <text:p text:style-name="ifm_p_ifm">Voorgesteld 19 december 2019</text:p>
      <text:p text:style-name="ifm_p_mt.3.76mm_ifm">De Kamer,</text:p>
      <text:p text:style-name="ifm_p_mt.3.76mm_ifm">gehoord de beraadslaging,</text:p>
      <text:p text:style-name="ifm_p_mt.3.76mm_ifm">constaterende dat het landenbeleid van Iran in juli van dit jaar is gewijzigd;</text:p>
      <text:p text:style-name="ifm_p_mt.3.76mm_ifm">constaterende dat daarbij is besloten lhb's voortaan als risicogroep, in plaats van groep van bijzondere aandacht aan te wijzen;</text:p>
      <text:p text:style-name="ifm_p_mt.3.76mm_ifm">constaterende dat daarbij tevens is besloten dat transseksuelen niet langer als groep apart worden opgenomen en daarmee niet meer als risicogroep of groep van bijzondere aandacht zijn aangemerkt;</text:p>
      <text:p text:style-name="ifm_p_mt.3.76mm_ifm">overwegende dat meerdere (internationale) bronnen constateren dat de situatie voor lhbti's in Iran nog steeds gevaarlijk is;</text:p>
      <text:p text:style-name="ifm_p_mt.3.76mm_ifm">overwegende dat de Iraanse overheid bovendien recent 114 christenen in een gerichte actie heeft gearresteerd;</text:p>
      <text:p text:style-name="ifm_p_mt.3.76mm_ifm">verzoekt de regering, nogmaals naar die (internationale) bronnen te kijken die een oordeel geven over de veiligheid van lhbti’s en christenen in de Iraanse maatschappij, en zo nodig de eerder genoemde wijziging in het landenbeleid te heroverwegen,</text:p>
      <text:p text:style-name="ifm_p_mt.3.76mm_ifm">en gaat over tot de orde van de dag.</text:p>
      <text:p text:style-name="ifm_p_mt.3.76mm_ifm">Groo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1<text:tab/><text:page-number text:select-page="current"/></text:p>
      </style:footer>
    </style:master-page>
    <style:master-page xmlns:sdu-fn="http://schema.sdu.nl/2011/07/functions" style:name="Landscape" style:page-layout-name="landscape-margin-text">
      <style:footer>
        <text:p text:style-name="footer">Tweede Kamer, vergaderjaar 2019-2020, 19 637, nr. 2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gewijzigd/nader); Gewijzigde motie van de leden Groothuizen en Voordewind over herbeoordeling van de veiligheid van lhbti'ers in Iran (t.v.v. 19637-2560)</dc:title>
    <meta:user-defined meta:name="OVERHEIDop.ParlID/DC.identifier">kst-19637-2571</meta:user-defined>
    <meta:user-defined meta:name="OVERHEIDop.ondernummer">2571</meta:user-defined>
    <meta:user-defined meta:name="DCTERMS.W3CDTF/DCTERMS.available">2019-12-20</meta:user-defined>
    <meta:user-defined meta:name="OVERHEIDop.KamerstukTypen/DC.type">Motie</meta:user-defined>
    <meta:user-defined meta:name="OVERHEIDop.dossiernummer">19637</meta:user-defined>
    <meta:user-defined meta:name="OVERHEIDop.documenttitel">Gewijzigde motie van de leden Groothuizen en Voordewind over herbeoordeling van de veiligheid van lhbti'ers in Iran (t.v.v. 19637-2560)</meta:user-defined>
    <meta:user-defined meta:name="OVERHEIDop.Parlementair/DC.type">Kamerstuk</meta:user-defined>
    <meta:user-defined meta:name="OVERHEIDop.indiener">J.S. Voordewind</meta:user-defined>
    <meta:user-defined meta:name="OVERHEIDop.indiener">M. Groothuiz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gewijzigd/nader); Gewijzigde motie van de leden Groothuizen en Voordewind over herbeoordeling van de veiligheid van lhbti'ers in Iran (t.v.v. 19637-256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