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70
      <text:tab/>GEWIJZIGDE MOTIE VAN HET LID VAN KOOTEN-ARISSEN TER VERVANGING VAN DIE GEDRUKT ONDER NR. 2556</text:h>
      <text:p text:style-name="ifm_p_ifm">Voorgesteld 19 december 2019</text:p>
      <text:p text:style-name="ifm_p_mt.3.76mm_ifm">De Kamer,</text:p>
      <text:p text:style-name="ifm_p_mt.3.76mm_ifm">gehoord de beraadslaging,</text:p>
      <text:p text:style-name="ifm_p_mt.3.76mm_ifm">verzoekt de regering, om de niet overgenomen aanbevelingen van het WODC, Gave en COC ter verbetering van het asielbeleid voor LHBTI’s en bekeerlingen opnieuw te overwegen, en in het bijzonder:</text:p>
      <text:p text:style-name="ifm_p_indent.-5mm_mleft.5mm_ifm">•<text:tab/>Een pilot uit te voeren met het vier-ogen-principe in zaken van LHBTI’s en bekeerlingen in lijn met de voorstellen van WODC en COC;</text:p>
      <text:p text:style-name="ifm_p_indent.-5mm_mleft.5mm_ifm">•<text:tab/>Voor de IND te verduidelijken dat men LHBTI’s niet langer (mede) mag afwijzen op grond van het feit dat ze geen «proces van bewustwording en zelfacceptatie» hebben doorgemaakt of omdat ze niet voldoen aan andere stereotypen;</text:p>
      <text:p text:style-name="ifm_p_indent.-5mm_mleft.5mm_ifm">•<text:tab/>Een pilot uit te voeren waarbij asielzoekers de mogelijkheid krijgen om een tolk te vragen die niet afkomstig is uit hun land van herkomst;</text:p>
      <text:p text:style-name="ifm_p_indent.-5mm_mleft.5mm_ifm">•<text:tab/>Het asielmotief te registreren in asielzaken van LHBTI’s en bekeerlingen;</text:p>
      <text:p text:style-name="ifm_p_mt.3.76mm_ifm">en gaat over tot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70<text:tab/><text:page-number text:select-page="current"/></text:p>
      </style:footer>
    </style:master-page>
    <style:master-page xmlns:sdu-fn="http://schema.sdu.nl/2011/07/functions" style:name="Landscape" style:page-layout-name="landscape-margin-text">
      <style:footer>
        <text:p text:style-name="footer">Tweede Kamer, vergaderjaar 2019-2020, 19 637, nr. 2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gewijzigd/nader); Gewijzigde motie van het lid Van Kooten-Arissen over heroverweging van aanbevelingen inzake het asielbeleid voor lhbti's en bekeerlingen (t.v.v. 19637-2556)</dc:title>
    <meta:user-defined meta:name="OVERHEIDop.ParlID/DC.identifier">kst-19637-2570</meta:user-defined>
    <meta:user-defined meta:name="OVERHEIDop.ondernummer">2570</meta:user-defined>
    <meta:user-defined meta:name="DCTERMS.W3CDTF/DCTERMS.available">2019-12-20</meta:user-defined>
    <meta:user-defined meta:name="OVERHEIDop.KamerstukTypen/DC.type">Motie</meta:user-defined>
    <meta:user-defined meta:name="OVERHEIDop.dossiernummer">19637</meta:user-defined>
    <meta:user-defined meta:name="OVERHEIDop.documenttitel">Gewijzigde motie van het lid Van Kooten-Arissen over heroverweging van aanbevelingen inzake het asielbeleid voor lhbti's en bekeerlingen (t.v.v. 19637-2556)</meta:user-defined>
    <meta:user-defined meta:name="OVERHEIDop.Parlementair/DC.type">Kamerstuk</meta:user-defined>
    <meta:user-defined meta:name="OVERHEIDop.indiener">F.M. van Kooten-Arissen</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Motie (gewijzigd/nader); Gewijzigde motie van het lid Van Kooten-Arissen over heroverweging van aanbevelingen inzake het asielbeleid voor lhbti's en bekeerlingen (t.v.v. 19637-2556)</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