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5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569
      <text:tab/>GEWIJZIGDE MOTIE VAN HET LID VAN KOOTEN-ARISSEN TER VERVANGING VAN DIE GEDRUKT ONDER NR. 2555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constaterende dat uit onderzoek blijkt dat vreemdelingendetentie (psychische) gezondheidsschade kan toebrengen, met name voor kwetsbare mensen, zoals (alleenstaande) kinderen,</text:p>
      <text:p text:style-name="ifm_p_mt.3.76mm_ifm">constaterende dat in 2018 vijftig alleenstaande kinderen, gemiddeld 20 dagen met uitschieters naar 82 dagen, in Nederlandse vreemdelingenbewaring verbleven,</text:p>
      <text:p text:style-name="ifm_p_mt.3.76mm_ifm">constaterende dat er door The International Detention Coalition alternatieven voor de vreemdelingendetentie van kinderen zijn onderzocht en de afgelopen jaren de kennis over alternatieven voor vreemdelingendetentie toegenomen is,</text:p>
      <text:p text:style-name="ifm_p_mt.3.76mm_ifm">verzoekt de regering, alternatieven voor vreemdelingendetentie van alleenreizende kinderen en kinderen in gezinnen actief te onderzoeken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19 637, nr. 25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19 637, nr. 25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 (gewijzigd/nader); Gewijzigde motie van het lid Van Kooten-Arissen over alternatieven voor vreemdelingendetentie van kinderen (t.v.v. 19637-2555)</dc:title>
    <meta:user-defined meta:name="OVERHEIDop.ParlID/DC.identifier">kst-19637-2569</meta:user-defined>
    <meta:user-defined meta:name="OVERHEIDop.ondernummer">2569</meta:user-defined>
    <meta:user-defined meta:name="DCTERMS.W3CDTF/DCTERMS.available">2019-12-20</meta:user-defined>
    <meta:user-defined meta:name="OVERHEIDop.KamerstukTypen/DC.type">Motie</meta:user-defined>
    <meta:user-defined meta:name="OVERHEIDop.dossiernummer">19637</meta:user-defined>
    <meta:user-defined meta:name="OVERHEIDop.documenttitel">Gewijzigde motie van het lid Van Kooten-Arissen over alternatieven voor vreemdelingendetentie van kinderen (t.v.v. 19637-2555)</meta:user-defined>
    <meta:user-defined meta:name="OVERHEIDop.Parlementair/DC.type">Kamerstuk</meta:user-defined>
    <meta:user-defined meta:name="OVERHEIDop.indiener">F.M. van Kooten-Arissen</meta:user-defined>
    <meta:user-defined meta:name="OVERHEIDop.vergaderjaar">2019-2020</meta:user-defined>
    <meta:user-defined meta:name="OVERHEIDop.dossiertitel">Vreemdeling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 (gewijzigd/nader); Gewijzigde motie van het lid Van Kooten-Arissen over alternatieven voor vreemdelingendetentie van kinderen (t.v.v. 19637-255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