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57
      <text:tab/>MOTIE VAN HET LID VAN KOOTEN-ARISSE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verzoekt de regering, om transgenderasielzoekers uit Iran weer te beschermen als groep van bijzondere aandacht die in beginsel asiel krijgt in Nederland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an Kooten-Arissen over bescherming van transgenderasielzoekers uit Iran</dc:title>
    <meta:user-defined meta:name="OVERHEIDop.ParlID/DC.identifier">kst-19637-2557</meta:user-defined>
    <meta:user-defined meta:name="OVERHEIDop.ondernummer">2557</meta:user-defined>
    <meta:user-defined meta:name="DCTERMS.W3CDTF/DCTERMS.available">2019-12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Kooten-Arissen over bescherming van transgenderasielzoekers uit Ira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Kooten-Arissen over bescherming van transgenderasielzoekers uit Ir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