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54
      <text:tab/>MOTIE VAN HET LID VAN KOOTEN-ARISSEN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verzoekt de regering, de beleidswijziging met betrekking tot minderjarige vreemdelingen (19 637, nr. 2530) ongedaan te mak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an Kooten-Arissen over de beleidswijziging inzake minderjarige vreemdelingen ongedaan maken</dc:title>
    <meta:user-defined meta:name="OVERHEIDop.ParlID/DC.identifier">kst-19637-2554</meta:user-defined>
    <meta:user-defined meta:name="OVERHEIDop.ondernummer">2554</meta:user-defined>
    <meta:user-defined meta:name="DCTERMS.W3CDTF/DCTERMS.available">2019-12-1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Kooten-Arissen over de beleidswijziging inzake minderjarige vreemdelingen ongedaan mak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Kooten-Arissen over de beleidswijziging inzake minderjarige vreemdelingen ongedaan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