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55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553
      <text:tab/>MOTIE VAN DE LEDEN VAN DEN BERGE EN VAN OJIK</text:h>
      <text:p text:style-name="ifm_p_ifm">Voorgesteld 18 december 2019</text:p>
      <text:p text:style-name="ifm_p_mt.3.76mm_ifm">De Kamer,</text:p>
      <text:p text:style-name="ifm_p_mt.3.76mm_ifm">gehoord de beraadslaging,</text:p>
      <text:p text:style-name="ifm_p_mt.3.76mm_ifm">constaterende dat Nederland momenteel voortvluchtige lhbti'ers uit Rusland een vestigingsalternatief tegenwerpt indien zij langere tijd elders in Rusland zonder problemen hebben kunnen verblijven;</text:p>
      <text:p text:style-name="ifm_p_mt.3.76mm_ifm">overwegende dat het uitkomen voor het zijn van lhbti in Rusland zeer ernstige gevolgen kan hebben, en er dus niet automatisch van uit kan worden gegaan dat een lhbti-asielzoeker veilig in Rusland kan verblijven indien hij of zij in het verleden veilig in Rusland heeft gewoond;</text:p>
      <text:p text:style-name="ifm_p_mt.3.76mm_ifm">verzoekt de regering, niet langer een vestigingsalternatief tegen te werpen aan uit Rusland afkomstige lhbti-vluchtelingen die hier bescherming zoeken,</text:p>
      <text:p text:style-name="ifm_p_mt.3.76mm_ifm">en gaat over tot de orde van de dag.</text:p>
      <text:p text:style-name="ifm_p_mt.3.76mm_ifm">Van den Berge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5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5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de leden Van den Berge en Van Ojik over geen vestigingsalternatief tegenwerpen bij Russische lhbti-vluchtelingen</dc:title>
    <meta:user-defined meta:name="OVERHEIDop.ParlID/DC.identifier">kst-19637-2553</meta:user-defined>
    <meta:user-defined meta:name="OVERHEIDop.ondernummer">2553</meta:user-defined>
    <meta:user-defined meta:name="DCTERMS.W3CDTF/DCTERMS.available">2019-12-19</meta:user-defined>
    <meta:user-defined meta:name="OVERHEIDop.KamerstukTypen/DC.type">Motie</meta:user-defined>
    <meta:user-defined meta:name="OVERHEIDop.dossiernummer">19637</meta:user-defined>
    <meta:user-defined meta:name="OVERHEIDop.documenttitel">Motie van de leden Van den Berge en Van Ojik over geen vestigingsalternatief tegenwerpen bij Russische lhbti-vluchtelingen</meta:user-defined>
    <meta:user-defined meta:name="OVERHEIDop.Parlementair/DC.type">Kamerstuk</meta:user-defined>
    <meta:user-defined meta:name="OVERHEIDop.indiener">A. van Ojik</meta:user-defined>
    <meta:user-defined meta:name="OVERHEIDop.indiener">C.N. van den Berge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Van den Berge en Van Ojik over geen vestigingsalternatief tegenwerpen bij Russische lhbti-vlucht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