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52
      <text:tab/>MOTIE VAN DE LEDEN VAN DEN BERGE EN VAN OJIK</text:h>
      <text:p text:style-name="ifm_p_ifm">Voorgesteld 18 december 2019</text:p>
      <text:p text:style-name="ifm_p_mt.3.76mm_ifm">De Kamer,</text:p>
      <text:p text:style-name="ifm_p_mt.3.76mm_ifm">gehoord de beraadslaging,</text:p>
      <text:p text:style-name="ifm_p_mt.3.76mm_ifm">constaterende dat volgens het ambtsbericht van Buitenlandse Zaken over Afghanistan van 7 maart 2019 in Afghanistan nog altijd in alle provincies bacha bazi, het seksueel misbruik van jongens door machtige krijgsheren of politiecommandanten en hen als meisjes laten dansen, voorkomt;</text:p>
      <text:p text:style-name="ifm_p_mt.3.76mm_ifm">constaterende dat volgens het genoemde ambtsbericht bacha bazi weliswaar bij wet is verboden, maar dat slachtoffers van deze vorm van misbruik vaak als crimineel worden behandeld in plaats van als slachtoffer, de overheid nauwelijks optreedt tegen bacha bazi en dat de Afghaanse politie er zelfs in gevallen aan meewerkt;</text:p>
      <text:p text:style-name="ifm_p_mt.3.76mm_ifm">verzoekt de regering, slachtoffers van bacha-bazimisbruik niet terug te sturen naar Afghanistan,</text:p>
      <text:p text:style-name="ifm_p_mt.3.76mm_ifm">en gaat over tot de orde van de dag.</text:p>
      <text:p text:style-name="ifm_p_mt.3.76mm_ifm">Van den Berge</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52<text:tab/><text:page-number text:select-page="current"/></text:p>
      </style:footer>
    </style:master-page>
    <style:master-page xmlns:sdu-fn="http://schema.sdu.nl/2011/07/functions" style:name="Landscape" style:page-layout-name="landscape-margin-text">
      <style:footer>
        <text:p text:style-name="footer">Tweede Kamer, vergaderjaar 2019-2020, 19 637, nr. 2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an den Berge en Van Ojik over slachtoffers van bacha-bazimisbruik niet terugsturen</dc:title>
    <meta:user-defined meta:name="OVERHEIDop.ParlID/DC.identifier">kst-19637-2552</meta:user-defined>
    <meta:user-defined meta:name="OVERHEIDop.ondernummer">2552</meta:user-defined>
    <meta:user-defined meta:name="DCTERMS.W3CDTF/DCTERMS.available">2019-12-19</meta:user-defined>
    <meta:user-defined meta:name="OVERHEIDop.KamerstukTypen/DC.type">Motie</meta:user-defined>
    <meta:user-defined meta:name="OVERHEIDop.dossiernummer">19637</meta:user-defined>
    <meta:user-defined meta:name="OVERHEIDop.documenttitel">Motie van de leden Van den Berge en Van Ojik over slachtoffers van bacha-bazimisbruik niet terugsturen</meta:user-defined>
    <meta:user-defined meta:name="OVERHEIDop.Parlementair/DC.type">Kamerstuk</meta:user-defined>
    <meta:user-defined meta:name="OVERHEIDop.indiener">A. van Ojik</meta:user-defined>
    <meta:user-defined meta:name="OVERHEIDop.indiener">C.N. van den Berge</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de leden Van den Berge en Van Ojik over slachtoffers van bacha-bazimisbruik niet terugstur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