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53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536<text:tab/>BRIEF VAN DE STAATSSECRETARIS VAN JUSTITIE EN VEILIGHEID</text:h>
      <text:p text:style-name="ifm_p_mt.3.76mm_ifm">Aan de Voorzitter van de Tweede Kamer der Staten-Generaal</text:p>
      <text:p text:style-name="ifm_p_mt.3.76mm_ifm">Den Haag, 6 november 2019</text:p>
      <text:p text:style-name="ifm_p_mt.3.76mm_ifm">Hierbij meld ik uw Kamer dat ik op 6 november 2019 een vijftal besluiten heb genomen op verzoeken ingevolge de Wet openbaarheid van bestuur, met betrekking tot de totstandkoming van de rapportage vreemdelingenketen 2018<text:note text:id="ID-908452-d36e72" text:note-class="footnote"><text:note-citation text:label="1 ">1</text:note-citation><text:note-body><text:p text:style-name="ifm_p_font.normal_size.6.93pt_mt..5mm_indent.-0.1161in_mleft.0.1161in_ifm">https://www.rijksoverheid.nl/documenten?trefwoord=&amp;periode-van=&amp;periode-tot=&amp;onderdeel=Ministerie+van+Justitie+en+Veiligheid&amp;type=Wob-verzoek</text:p></text:note-body></text:note>. Deze besluiten zijn te vinden op www.rijksoverheid.nl.</text:p>
      <text:p text:style-name="ifm_p_mt.5.08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5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5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Besluiten op Wob-verzoeken inzake de totstandkoming rapportage vreemdelingenketen 2018</dc:title>
    <meta:user-defined meta:name="OVERHEIDop.ParlID/DC.identifier">kst-19637-2536</meta:user-defined>
    <meta:user-defined meta:name="OVERHEIDop.ondernummer">2536</meta:user-defined>
    <meta:user-defined meta:name="DCTERMS.W3CDTF/DCTERMS.available">2019-11-12</meta:user-defined>
    <meta:user-defined meta:name="OVERHEIDop.KamerstukTypen/DC.type">Brief</meta:user-defined>
    <meta:user-defined meta:name="OVERHEIDop.dossiernummer">19637</meta:user-defined>
    <meta:user-defined meta:name="OVERHEIDop.documenttitel">Besluiten op Wob-verzoeken inzake de totstandkoming rapportage vreemdelingenketen 2018</meta:user-defined>
    <meta:user-defined meta:name="OVERHEIDop.Parlementair/DC.type">Kamerstuk</meta:user-defined>
    <meta:user-defined meta:name="OVERHEIDop.indiener">A. Broekers-Knol</meta:user-defined>
    <meta:user-defined meta:name="OVERHEIDop.vergaderjaar">2019-2020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Besluiten op Wob-verzoeken inzake de totstandkoming rapportage vreemdelingenketen 2018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