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33<text:tab/>BRIEF VAN DE STAATSSECRETARIS VAN JUSTITIE EN VEILIGHEID</text:h>
      <text:p text:style-name="ifm_p_mt.3.76mm_ifm">Aan de Voorzitter van de Tweede Kamer der Staten-Generaal</text:p>
      <text:p text:style-name="ifm_p_mt.3.76mm_ifm">Den Haag, 9 oktober 2019</text:p>
      <text:p text:style-name="ifm_p_mt.3.76mm_ifm">Naar aanleiding van het verzoek van de vaste commissie voor Justitie en Veiligheid, informeer ik uw Kamer wanneer de kabinetsreacties en de rapporten van de Onderzoekscommissie Langdurig verblijvende vreemdelingen zonder bestendig verblijfsrecht en van de Onderzoekscommissie vermoeden misstand bij de IND aan uw Kamer worden verzonden.</text:p>
      <text:p text:style-name="ifm_p_mt.3.76mm_ifm">Het rapport van de Onderzoekscommissie Langdurig verblijvende vreemdelingen zonder bestendig verblijfsrecht heb ik op 4 juni jl. aan uw Kamer aangeboden.<text:note text:id="ID-905361-d36e83" text:note-class="footnote"><text:note-citation text:label="1 ">1</text:note-citation><text:note-body><text:p text:style-name="ifm_p_font.normal_size.6.93pt_mt..5mm_indent.-0.1161in_mleft.0.1161in_ifm">Kamerstuk 19 637, nr. 2501.</text:p></text:note-body></text:note></text:p>
      <text:p text:style-name="ifm_p_mt.3.76mm_ifm">De kabinetsreactie zal ik uw Kamer voor de begrotingsbehandeling van Justitie en Veiligheid doen toekomen.</text:p>
      <text:p text:style-name="ifm_p_mt.3.76mm_ifm">Voor wat betreft het rapport van de Onderzoekscommissie vermoeden van misstand bij de IND geldt dat u de kabinetsreactie reeds op 20 mei jl. ontvangen heeft.<text:note text:id="ID-905361-d36e95" text:note-class="footnote"><text:note-citation text:label="2 ">2</text:note-citation><text:note-body><text:p text:style-name="ifm_p_font.normal_size.6.93pt_mt..5mm_indent.-0.1161in_mleft.0.1161in_ifm">Kamerstuk 35 000 VI, nr. 116.</text:p></text:note-body></text:note> Zoals toegezegd zal ik uw Kamer voorafgaand aan de begrotingsbehandeling van Justitie en Veiligheid informeren over de voortgang op de aanbevelingen uit het onderzoeksrapport.</text:p>
      <text:p text:style-name="ifm_p_mt.3.76mm_ifm">In het Algemeen Overleg van 4 juli 2019 (Kamerstuk 19 637, nr. 2529) heb ik uw Kamer verder toegezegd nog met de heer De Leeuw te bespreken of de in de NRC genoemde verslagen betrokken zijn in het onderzoek. Ik zou uw Kamer over de uitkomsten van dit gesprek voor het herfstreces informeren. Vanwege agenda technische redenen vindt dit gesprek plaats na het herfstreces. Ik zal uw Kamer voorafgaand aan de begrotingsbehandeling van Justitie en Veiligheid over de uitkomsten van dit gesprek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33<text:tab/><text:page-number text:select-page="current"/></text:p>
      </style:footer>
    </style:master-page>
    <style:master-page xmlns:sdu-fn="http://schema.sdu.nl/2011/07/functions" style:name="Landscape" style:page-layout-name="landscape-margin-text">
      <style:footer>
        <text:p text:style-name="footer">Tweede Kamer, vergaderjaar 2019-2020, 19 637, nr. 2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erzoek inzake de kabinetsreactie op de rapporten van de Commissie Van Zwol en Commissie De Leeuw</dc:title>
    <meta:user-defined meta:name="OVERHEIDop.ParlID/DC.identifier">kst-19637-2533</meta:user-defined>
    <meta:user-defined meta:name="OVERHEIDop.ondernummer">2533</meta:user-defined>
    <meta:user-defined meta:name="DCTERMS.W3CDTF/DCTERMS.available">2019-10-15</meta:user-defined>
    <meta:user-defined meta:name="OVERHEIDop.KamerstukTypen/DC.type">Brief</meta:user-defined>
    <meta:user-defined meta:name="OVERHEIDop.dossiernummer">19637</meta:user-defined>
    <meta:user-defined meta:name="OVERHEIDop.documenttitel">Verzoek inzake de kabinetsreactie op de rapporten van de Commissie Van Zwol en Commissie De Leeuw</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zoek inzake de kabinetsreactie op de rapporten van de Commissie Van Zwol en Commissie De Leeuw</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