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25
      <text:tab/>BRIEF VAN DE STAATSSECRETARIS VAN JUSTITIE EN VEILIGHEID</text:h>
      <text:p text:style-name="ifm_p_mt.3.76mm_ifm">Aan de Voorzitter van de Tweede Kamer der Staten-Generaal</text:p>
      <text:p text:style-name="ifm_p_mt.3.76mm_ifm">Den Haag, 23 augustus 2019</text:p>
      <text:p text:style-name="ifm_p_mt.3.76mm_ifm">Hierbij meld ik uw Kamer dat ik op 22 augustus 2019 een besluit heb genomen op een verzoek ingevolge de Wet openbaarheid van bestuur, met betrekking tot de asielzaak en de uitzetting van twee minderjarige vreemdelingen.</text:p>
      <text:p text:style-name="ifm_p_mt.3.76mm_ifm">Dit besluit stuur ik in kopie met deze brief<text:note text:id="ID-896981-d36e56" text:note-class="footnote"><text:note-citation text:label="1 ">1</text:note-citation><text:note-body><text:p text:style-name="ifm_p_font.normal_size.6.93pt_mt..5mm_indent.-0.1161in_mleft.0.1161in_ifm">Raadpleegbaar via www.tweedekamer.nl</text:p></text:note-body></text:note> mee en is te vinden op rijksoverheid.nl/ministeries/ministerie-van-justitie-en-veiligheid/documenten/publicaties/2019/08/23/brief-beslissing-op-wob-verzoek-inzake-de-asiel--en-vertrekzaak-van-twee-kind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25<text:tab/><text:page-number text:select-page="current"/></text:p>
      </style:footer>
    </style:master-page>
    <style:master-page xmlns:sdu-fn="http://schema.sdu.nl/2011/07/functions" style:name="Landscape" style:page-layout-name="landscape-margin-text">
      <style:footer>
        <text:p text:style-name="footer">Tweede Kamer, vergaderjaar 2018-2019, 19 637, nr. 2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sluit op Wob-verzoek van het NRC Handelsblad inzake de asiel- en vertrekzaak van twee kinderen</dc:title>
    <meta:user-defined meta:name="OVERHEIDop.ParlID/DC.identifier">kst-19637-2525</meta:user-defined>
    <meta:user-defined meta:name="OVERHEIDop.ondernummer">2525</meta:user-defined>
    <meta:user-defined meta:name="DCTERMS.W3CDTF/DCTERMS.available">2019-08-28</meta:user-defined>
    <meta:user-defined meta:name="OVERHEIDop.KamerstukTypen/DC.type">Brief</meta:user-defined>
    <meta:user-defined meta:name="OVERHEIDop.dossiernummer">19637</meta:user-defined>
    <meta:user-defined meta:name="OVERHEIDop.documenttitel">Besluit op Wob-verzoek van het NRC Handelsblad inzake de asiel- en vertrekzaak van twee kinderen</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sluit op Wob-verzoek van het NRC Handelsblad inzake de asiel- en vertrekzaak van twee kinderen</meta:user-defined>
    <meta:user-defined meta:name="OVERHEIDop.publicationName">Kamerstuk</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