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5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521
      <text:tab/>BRIEF VAN DE STAATSSECRETARIS VAN JUSTITIE EN VEILIGHEID</text:h>
      <text:p text:style-name="ifm_p_mt.3.76mm_ifm">Aan de Voorzitter van de Tweede Kamer der Staten-Generaal</text:p>
      <text:p text:style-name="ifm_p_mt.3.76mm_ifm">Den Haag, 9 juli 2019</text:p>
      <text:p text:style-name="ifm_p_mt.3.76mm_ifm">Hierbij bied ik u een brief aan de Adviescommissie Vreemdelingenzaken aan met daarin een adviesaanvraag voor het werkprogramma voor 2019<text:note text:id="ID-893673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Justitie en Veiligheid,<text:line-break/>A.<text:s/>Broekers-Kn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9 637, nr. 25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9 637, nr. 25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Brief regering; Adviesvraag ‘Landgebonden informatie voor asielverzoeken’ (ACVZ)</dc:title>
    <meta:user-defined meta:name="OVERHEIDop.ParlID/DC.identifier">kst-19637-2521</meta:user-defined>
    <meta:user-defined meta:name="OVERHEIDop.ondernummer">2521</meta:user-defined>
    <meta:user-defined meta:name="DCTERMS.W3CDTF/DCTERMS.available">2019-07-25</meta:user-defined>
    <meta:user-defined meta:name="OVERHEIDop.KamerstukTypen/DC.type">Brief</meta:user-defined>
    <meta:user-defined meta:name="OVERHEIDop.dossiernummer">19637</meta:user-defined>
    <meta:user-defined meta:name="OVERHEIDop.documenttitel">Adviesvraag ‘Landgebonden informatie voor asielverzoeken’ (ACVZ)</meta:user-defined>
    <meta:user-defined meta:name="OVERHEIDop.Parlementair/DC.type">Kamerstuk</meta:user-defined>
    <meta:user-defined meta:name="OVERHEIDop.indiener">A. Broekers-Knol</meta:user-defined>
    <meta:user-defined meta:name="OVERHEIDop.vergaderjaar">2018-2019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Brief regering; Adviesvraag ‘Landgebonden informatie voor asielverzoeken’ (ACVZ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