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5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19 637<text:tab/>Vreemdelingenbeleid</text:h>
      <text:h text:style-name="ifm_p_font.bold_size.9.06pt_mt.18.8mm_indent.-58.5mm_ifm" text:outline-level="1">Nr. 2519
      <text:tab/>MOTIE VAN HET LID HIDDEMA</text:h>
      <text:p text:style-name="ifm_p_ifm">Voorgesteld 4 juli 2019</text:p>
      <text:p text:style-name="ifm_p_mt.3.76mm_ifm">De Kamer,</text:p>
      <text:p text:style-name="ifm_p_mt.3.76mm_ifm">gehoord de beraadslaging,</text:p>
      <text:p text:style-name="ifm_p_mt.3.76mm_ifm">constaterende dat het schip Sea-Watch 3 vaart onder de Nederlandse vlag;</text:p>
      <text:p text:style-name="ifm_p_mt.3.76mm_ifm">constaterende dat onder gezag van mevrouw Carola Rackete, de kapitein van het schip, vorige maand 42 migranten voor de kust van Afrika aan boord van het schip zijn gehaald en naar Europa zijn gebracht;</text:p>
      <text:p text:style-name="ifm_p_mt.3.76mm_ifm">constaterende dat de Staatssecretaris van Justitie en Veiligheid tijdens het laatstgehouden vragenuur heeft erkend dat het bij deze operatie niet om het redden van drenkelingen ging, dat de Libische kustwacht bereid was de mensen weer in Libië aan wal te zetten en dat de kapitein de migranten evengoed naar Tunesië had kunnen brengen;</text:p>
      <text:p text:style-name="ifm_p_mt.3.76mm_ifm">constaterende dat de kapitein de migranten uit Afrika hulp heeft geboden om over zee illegaal Europa te bereiken, terwijl zij wist of ernstige redenen had om te vermoeden dat dit wederrechtelijk is, waarmee zij zich schuldig heeft gemaakt aan mensensmokkel, zoals bedoeld in artikel 197a van het Wetboek van Strafrecht, waar maximaal zes jaar gevangenisstraf op staat;</text:p>
      <text:p text:style-name="ifm_p_mt.3.76mm_ifm">constaterende dat artikel 3 van het Wetboek van Strafrecht bepaalt dat de Nederlandse strafwet toepasselijk is op ieder die zich buiten Nederland aan boord van een Nederlands vaartuig aan enig strafbaar feit schuldig maakt;</text:p>
      <text:p text:style-name="ifm_p_mt.3.76mm_ifm">roept de regering op, om het Openbaar Ministerie de aanwijzing te geven om actief over te gaan tot de opsporing en vervolging van de kapitein en alle bemanningsleden die bij de genoemde mensensmokkeloperatie waren betrokken, waarbij geen middel onbenut wordt gelaten,</text:p>
      <text:p text:style-name="ifm_p_mt.3.76mm_ifm">en gaat over tot de orde van de dag.</text:p>
      <text:p text:style-name="ifm_p_mt.3.76mm_ifm">Hid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19 637, nr. 2519<text:tab/><text:page-number text:select-page="current"/></text:p>
      </style:footer>
    </style:master-page>
    <style:master-page xmlns:sdu-fn="http://schema.sdu.nl/2011/07/functions" style:name="Landscape" style:page-layout-name="landscape-margin-text">
      <style:footer>
        <text:p text:style-name="footer">Tweede Kamer, vergaderjaar 2018-2019, 19 637, nr. 25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Motie; Motie van het lid Hiddema over actief overgaan tot de opsporing en vervolging van de kapitein en bemanningsleden van de Sea Watch 3</dc:title>
    <meta:user-defined meta:name="OVERHEIDop.ParlID/DC.identifier">kst-19637-2519</meta:user-defined>
    <meta:user-defined meta:name="OVERHEIDop.ondernummer">2519</meta:user-defined>
    <meta:user-defined meta:name="DCTERMS.W3CDTF/DCTERMS.available">2019-07-05</meta:user-defined>
    <meta:user-defined meta:name="OVERHEIDop.KamerstukTypen/DC.type">Motie</meta:user-defined>
    <meta:user-defined meta:name="OVERHEIDop.dossiernummer">19637</meta:user-defined>
    <meta:user-defined meta:name="OVERHEIDop.documenttitel">Motie van het lid Hiddema over actief overgaan tot de opsporing en vervolging van de kapitein en bemanningsleden van de Sea Watch 3</meta:user-defined>
    <meta:user-defined meta:name="OVERHEIDop.Parlementair/DC.type">Kamerstuk</meta:user-defined>
    <meta:user-defined meta:name="OVERHEIDop.indiener">T.U. Hiddema</meta:user-defined>
    <meta:user-defined meta:name="OVERHEIDop.vergaderjaar">2018-2019</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het lid Hiddema over actief overgaan tot de opsporing en vervolging van de kapitein en bemanningsleden van de Sea Watch 3</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