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51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516
      <text:tab/>MOTIE VAN HET LID VAN OJIK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constaterende dat vluchtelingen en migranten in detentiecentra rond Tripoli in direct gevaar zijn door het aanhoudend geweld tussen strijdende groepen in de Libische burgeroorlog;</text:p>
      <text:p text:style-name="ifm_p_mt.3.76mm_ifm">verzoekt de regering zich er, samen met andere landen, voor in te spannen dat betrokkenen zo spoedig mogelijk uit deze detentiecentra kunnen worden overgebracht naar een veilige plek,</text:p>
      <text:p text:style-name="ifm_p_mt.3.76mm_ifm">en gaat over tot de orde van de dag.</text:p>
      <text:p text:style-name="ifm_p_mt.3.76mm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19 637, nr. 25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19 637, nr. 25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Van Ojik over vluchtelingen en migranten in detentiecentra rond Tripoli</dc:title>
    <meta:user-defined meta:name="OVERHEIDop.ParlID/DC.identifier">kst-19637-2516</meta:user-defined>
    <meta:user-defined meta:name="OVERHEIDop.ondernummer">2516</meta:user-defined>
    <meta:user-defined meta:name="DCTERMS.W3CDTF/DCTERMS.available">2019-07-05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Van Ojik over vluchtelingen en migranten in detentiecentra rond Tripoli</meta:user-defined>
    <meta:user-defined meta:name="OVERHEIDop.Parlementair/DC.type">Kamerstuk</meta:user-defined>
    <meta:user-defined meta:name="OVERHEIDop.indiener">A. van Ojik</meta:user-defined>
    <meta:user-defined meta:name="OVERHEIDop.vergaderjaar">2018-2019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Van Ojik over vluchtelingen en migranten in detentiecentra rond Tripoli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